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3.104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4.733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ta1" style:family="table" style:master-page-name="PageStyle_5f_Proposta_20_TI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 style:data-style-name="N138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38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Proposta TIC'.M7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</table:content-validations>
      <table:table table:name="Proposta TIC" table:style-name="ta1" table:print-ranges="'Proposta TIC'.A1:'Proposta TIC'.M164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8"/>
        <table:table-column table:style-name="co14" table:default-cell-style-name="ce18"/>
        <table:table-column table:style-name="co7" table:number-columns-repeated="1010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PROPOSTA ORÇAMENTÁRIA TIC - 2019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RIBUNAL REGIONAL FEDERAL E SEÇÕES JUDICIÁRIA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ª REGIÃO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>
            <text:p>Mês: </text:p>
          </table:table-cell>
          <table:table-cell table:style-name="ce12" office:value-type="string" calcext:value-type="string">
            <text:p>01/2019</text:p>
          </table:table-cell>
          <table:table-cell table:style-name="ce12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DOTAÇÃO APROVADA</text:p>
          </table:table-cell>
          <table:covered-table-cell table:number-columns-repeated="12" table:style-name="ce13"/>
          <table:table-cell table:style-name="ce29" table:number-columns-repeated="1011"/>
        </table:table-row>
        <table:table-row table:style-name="ro5">
          <table:table-cell table:style-name="ce5" office:value-type="string" calcext:value-type="string">
            <text:p>ANO</text:p>
          </table:table-cell>
          <table:table-cell table:style-name="ce14" office:value-type="string" calcext:value-type="string">
            <text:p>UG</text:p>
          </table:table-cell>
          <table:table-cell table:style-name="ce14" office:value-type="string" calcext:value-type="string">
            <text:p>CÓD</text:p>
          </table:table-cell>
          <table:table-cell table:style-name="ce14" office:value-type="string" calcext:value-type="string">
            <text:p>DESCRIÇÃO DA DESPESA</text:p>
          </table:table-cell>
          <table:table-cell table:style-name="ce14" office:value-type="string" calcext:value-type="string">
            <text:p>RESPONSÁVEL</text:p>
          </table:table-cell>
          <table:table-cell table:style-name="ce14" office:value-type="string" calcext:value-type="string">
            <text:p>FONTE</text:p>
          </table:table-cell>
          <table:table-cell table:style-name="ce14" office:value-type="string" calcext:value-type="string">
            <text:p>PTRES</text:p>
          </table:table-cell>
          <table:table-cell table:style-name="ce14" office:value-type="string" calcext:value-type="string">
            <text:p>AÇÃO</text:p>
          </table:table-cell>
          <table:table-cell table:style-name="ce14" office:value-type="string" calcext:value-type="string">
            <text:p>UO</text:p>
          </table:table-cell>
          <table:table-cell table:style-name="ce14" office:value-type="string" calcext:value-type="string">
            <text:p>SIGLA</text:p>
          </table:table-cell>
          <table:table-cell table:style-name="ce14" office:value-type="string" calcext:value-type="string">
            <text:p>NATUREZA</text:p>
          </table:table-cell>
          <table:table-cell table:style-name="ce14" office:value-type="string" calcext:value-type="string">
            <text:p>CARÁTER</text:p>
          </table:table-cell>
          <table:table-cell table:style-name="ce25" office:value-type="string" calcext:value-type="string">
            <text:p>VALOR</text:p>
          </table:table-cell>
          <table:table-cell table:style-name="ce30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2" calcext:value-type="float">
            <text:p>90002</text:p>
          </table:table-cell>
          <table:table-cell table:style-name="ce15" office:value-type="float" office:value="28604" calcext:value-type="float">
            <text:p>28604</text:p>
          </table:table-cell>
          <table:table-cell table:style-name="ce20" office:value-type="string" calcext:value-type="string">
            <text:p>Serviços Técnicos de Atendimento - Manaus</text:p>
          </table:table-cell>
          <table:table-cell table:style-name="ce22" office:value-type="string" calcext:value-type="string">
            <text:p>/SJAM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68156.96" calcext:value-type="float">
            <text:p>268.156,9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2" calcext:value-type="float">
            <text:p>90002</text:p>
          </table:table-cell>
          <table:table-cell table:style-name="ce16" office:value-type="float" office:value="32203" calcext:value-type="float">
            <text:p>32203</text:p>
          </table:table-cell>
          <table:table-cell table:style-name="ce21" office:value-type="string" calcext:value-type="string">
            <text:p>Comunicação de dados de longa distância (WAN - Links) - Manaus (Fonte 181 - Convênio Nacional - CAIXA)</text:p>
          </table:table-cell>
          <table:table-cell table:style-name="ce23" office:value-type="string" calcext:value-type="string">
            <text:p>/SJAM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25000" calcext:value-type="float">
            <text:p>425.000,0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2" calcext:value-type="float">
            <text:p>90002</text:p>
          </table:table-cell>
          <table:table-cell table:style-name="ce15" office:value-type="float" office:value="32200" calcext:value-type="float">
            <text:p>32200</text:p>
          </table:table-cell>
          <table:table-cell table:style-name="ce20" office:value-type="string" calcext:value-type="string">
            <text:p>Comunicação de dados de longa distância (WAN - Links) - Tabatinga (Fonte 181 - Convênio Nacional - CAIXA)</text:p>
          </table:table-cell>
          <table:table-cell table:style-name="ce22" office:value-type="string" calcext:value-type="string">
            <text:p>/SSJTBN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581000" calcext:value-type="float">
            <text:p>581.00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2" calcext:value-type="float">
            <text:p>90002</text:p>
          </table:table-cell>
          <table:table-cell table:style-name="ce16" office:value-type="float" office:value="29962" calcext:value-type="float">
            <text:p>29962</text:p>
          </table:table-cell>
          <table:table-cell table:style-name="ce21" office:value-type="string" calcext:value-type="string">
            <text:p>Link de acesso à internet - Manaus</text:p>
          </table:table-cell>
          <table:table-cell table:style-name="ce23" office:value-type="string" calcext:value-type="string">
            <text:p>/SJAM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040" calcext:value-type="float">
            <text:p>5.040,0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2" calcext:value-type="float">
            <text:p>90002</text:p>
          </table:table-cell>
          <table:table-cell table:style-name="ce15" office:value-type="float" office:value="32204" calcext:value-type="float">
            <text:p>32204</text:p>
          </table:table-cell>
          <table:table-cell table:style-name="ce20" office:value-type="string" calcext:value-type="string">
            <text:p>Comunicação de dados de longa distância (WAN - Links) - Tefé (Fonte 181 - Convênio Nacional - CAIXA)</text:p>
          </table:table-cell>
          <table:table-cell table:style-name="ce22" office:value-type="string" calcext:value-type="string">
            <text:p>/SSJTFE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581000" calcext:value-type="float">
            <text:p>581.00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28597" calcext:value-type="float">
            <text:p>28597</text:p>
          </table:table-cell>
          <table:table-cell table:style-name="ce21" office:value-type="string" calcext:value-type="string">
            <text:p>Serviços Técnicos de Atendimento - Belém</text:p>
          </table:table-cell>
          <table:table-cell table:style-name="ce23" office:value-type="string" calcext:value-type="string">
            <text:p>/SJP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45000" calcext:value-type="float">
            <text:p>545.000,0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89" calcext:value-type="float">
            <text:p>32189</text:p>
          </table:table-cell>
          <table:table-cell table:style-name="ce20" office:value-type="string" calcext:value-type="string">
            <text:p>Comunicação de dados de longa distância (WAN - Links) - Itaituba (Fonte 181 - Convênio Nacional - CAIXA)</text:p>
          </table:table-cell>
          <table:table-cell table:style-name="ce22" office:value-type="string" calcext:value-type="string">
            <text:p>/SSJCAH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9789.28" calcext:value-type="float">
            <text:p>29.789,2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28812" calcext:value-type="float">
            <text:p>28812</text:p>
          </table:table-cell>
          <table:table-cell table:style-name="ce21" office:value-type="string" calcext:value-type="string">
            <text:p>Link de acesso à internet - Belém</text:p>
          </table:table-cell>
          <table:table-cell table:style-name="ce23" office:value-type="string" calcext:value-type="string">
            <text:p>/SJP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5000" calcext:value-type="float">
            <text:p>55.000,0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90" calcext:value-type="float">
            <text:p>32190</text:p>
          </table:table-cell>
          <table:table-cell table:style-name="ce20" office:value-type="string" calcext:value-type="string">
            <text:p>Comunicação de dados de longa distância (WAN - Links) - Marabá (Fonte 181 - Convênio Nacional - CAIXA)</text:p>
          </table:table-cell>
          <table:table-cell table:style-name="ce22" office:value-type="string" calcext:value-type="string">
            <text:p>/SSJIAB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5918.6" calcext:value-type="float">
            <text:p>15.918,6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32192" calcext:value-type="float">
            <text:p>32192</text:p>
          </table:table-cell>
          <table:table-cell table:style-name="ce21" office:value-type="string" calcext:value-type="string">
            <text:p>Comunicação de dados de longa distância (WAN - Links) - Redenção (Fonte 181 - Convênio Nacional - CAIXA)</text:p>
          </table:table-cell>
          <table:table-cell table:style-name="ce23" office:value-type="string" calcext:value-type="string">
            <text:p>/SSJRDO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5339.92" calcext:value-type="float">
            <text:p>25.339,92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93" calcext:value-type="float">
            <text:p>32193</text:p>
          </table:table-cell>
          <table:table-cell table:style-name="ce20" office:value-type="string" calcext:value-type="string">
            <text:p>Comunicação de dados de longa distância (WAN - Links) - Santarém (Fonte 181 - Convênio Nacional - CAIXA)</text:p>
          </table:table-cell>
          <table:table-cell table:style-name="ce22" office:value-type="string" calcext:value-type="string">
            <text:p>/SSJSRM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5918.6" calcext:value-type="float">
            <text:p>15.918,6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32186" calcext:value-type="float">
            <text:p>32186</text:p>
          </table:table-cell>
          <table:table-cell table:style-name="ce21" office:value-type="string" calcext:value-type="string">
            <text:p>Comunicação de dados de longa distância (WAN - Links) - Belém (Fonte 181 - Convênio Nacional - CAIXA)</text:p>
          </table:table-cell>
          <table:table-cell table:style-name="ce23" office:value-type="string" calcext:value-type="string">
            <text:p>/SJP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1114.76" calcext:value-type="float">
            <text:p>71.114,76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87" calcext:value-type="float">
            <text:p>32187</text:p>
          </table:table-cell>
          <table:table-cell table:style-name="ce20" office:value-type="string" calcext:value-type="string">
            <text:p>Comunicação de dados de longa distância (WAN - Links) - Altamira (Fonte 181 - Convênio Nacional - CAIXA)</text:p>
          </table:table-cell>
          <table:table-cell table:style-name="ce22" office:value-type="string" calcext:value-type="string">
            <text:p>/SSJATM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7427.12" calcext:value-type="float">
            <text:p>17.427,1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32188" calcext:value-type="float">
            <text:p>32188</text:p>
          </table:table-cell>
          <table:table-cell table:style-name="ce21" office:value-type="string" calcext:value-type="string">
            <text:p>Comunicação de dados de longa distância (WAN - Links) - Castanhal (Fonte 181 - Convênio Nacional - CAIXA)</text:p>
          </table:table-cell>
          <table:table-cell table:style-name="ce23" office:value-type="string" calcext:value-type="string">
            <text:p>/SSJCAH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4755.8" calcext:value-type="float">
            <text:p>14.755,8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91" calcext:value-type="float">
            <text:p>32191</text:p>
          </table:table-cell>
          <table:table-cell table:style-name="ce20" office:value-type="string" calcext:value-type="string">
            <text:p>Comunicação de dados de longa distância (WAN - Links) - Paragominas (Fonte 181 - Convênio Nacional - CAIXA)</text:p>
          </table:table-cell>
          <table:table-cell table:style-name="ce22" office:value-type="string" calcext:value-type="string">
            <text:p>/SSJPGN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7427.12" calcext:value-type="float">
            <text:p>17.427,1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3" calcext:value-type="float">
            <text:p>90003</text:p>
          </table:table-cell>
          <table:table-cell table:style-name="ce16" office:value-type="float" office:value="32230" calcext:value-type="float">
            <text:p>32230</text:p>
          </table:table-cell>
          <table:table-cell table:style-name="ce21" office:value-type="string" calcext:value-type="string">
            <text:p>Comunicação de dados de longa distância (WAN - Links) <text:s/>(Fonte 181 - Convênio Nacional - CAIXA)</text:p>
          </table:table-cell>
          <table:table-cell table:style-name="ce23" office:value-type="string" calcext:value-type="string">
            <text:p>/SJP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6968.88" calcext:value-type="float">
            <text:p>56.968,8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3" calcext:value-type="float">
            <text:p>90003</text:p>
          </table:table-cell>
          <table:table-cell table:style-name="ce15" office:value-type="float" office:value="32194" calcext:value-type="float">
            <text:p>32194</text:p>
          </table:table-cell>
          <table:table-cell table:style-name="ce20" office:value-type="string" calcext:value-type="string">
            <text:p>Comunicação de dados de longa distância (WAN - Links) - Tucuruí (Fonte 181 - Convênio Nacional - CAIXA)</text:p>
          </table:table-cell>
          <table:table-cell table:style-name="ce22" office:value-type="string" calcext:value-type="string">
            <text:p>/SSJTUU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5339.92" calcext:value-type="float">
            <text:p>25.339,9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32403" calcext:value-type="float">
            <text:p>32403</text:p>
          </table:table-cell>
          <table:table-cell table:style-name="ce21" office:value-type="string" calcext:value-type="string">
            <text:p>Comunicação de dados de longa distância (WAN - Links) - Balsas (Fonte 181 - Convênio Nacional - CAIXA)</text:p>
          </table:table-cell>
          <table:table-cell table:style-name="ce23" office:value-type="string" calcext:value-type="string">
            <text:p>/SSJBL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6028.36" calcext:value-type="float">
            <text:p>56.028,36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32402" calcext:value-type="float">
            <text:p>32402</text:p>
          </table:table-cell>
          <table:table-cell table:style-name="ce20" office:value-type="string" calcext:value-type="string">
            <text:p>Comunicação de dados de longa distância (WAN - Links) - Bacabal (Fonte 181 - Convênio Nacional - CAIXA)</text:p>
          </table:table-cell>
          <table:table-cell table:style-name="ce22" office:value-type="string" calcext:value-type="string">
            <text:p>/SSJBBL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0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4811.28" calcext:value-type="float">
            <text:p>64.811,2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32404" calcext:value-type="float">
            <text:p>32404</text:p>
          </table:table-cell>
          <table:table-cell table:style-name="ce21" office:value-type="string" calcext:value-type="string">
            <text:p>Comunicação de dados de longa distância (WAN - Links) - Caxias (Fonte 181 - Convênio Nacional - CAIXA)</text:p>
          </table:table-cell>
          <table:table-cell table:style-name="ce23" office:value-type="string" calcext:value-type="string">
            <text:p>/SSJCXS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68375.52" calcext:value-type="float">
            <text:p>68.375,52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32405" calcext:value-type="float">
            <text:p>32405</text:p>
          </table:table-cell>
          <table:table-cell table:style-name="ce20" office:value-type="string" calcext:value-type="string">
            <text:p>Comunicação de dados de longa distância (WAN - Links) - São Luis (Fonte 181 - Convênio Nacional - CAIXA)</text:p>
          </table:table-cell>
          <table:table-cell table:style-name="ce22" office:value-type="string" calcext:value-type="string">
            <text:p>/SSJITZ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0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6671.64" calcext:value-type="float">
            <text:p>66.671,64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31465" calcext:value-type="float">
            <text:p>31465</text:p>
          </table:table-cell>
          <table:table-cell table:style-name="ce21" office:value-type="string" calcext:value-type="string">
            <text:p>Link de acesso à internet - São Luís</text:p>
          </table:table-cell>
          <table:table-cell table:style-name="ce23" office:value-type="string" calcext:value-type="string">
            <text:p>/SJM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8037.36" calcext:value-type="float">
            <text:p>38.037,36 </text:p>
          </table:table-cell>
          <table:table-cell table:style-name="ce32" table:number-columns-repeated="1011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31485" calcext:value-type="float">
            <text:p>31485</text:p>
          </table:table-cell>
          <table:table-cell table:style-name="ce20" office:value-type="string" calcext:value-type="string">
            <text:p>Serviços de telecomunicação para conexão de fibra óptica e transmissão de dados na modalidade lan-to-lan - Calhau - São Luís </text:p>
          </table:table-cell>
          <table:table-cell table:style-name="ce22" office:value-type="string" calcext:value-type="string">
            <text:p>/SJMA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08528.48" calcext:value-type="float">
            <text:p>108.528,4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32231" calcext:value-type="float">
            <text:p>32231</text:p>
          </table:table-cell>
          <table:table-cell table:style-name="ce21" office:value-type="string" calcext:value-type="string">
            <text:p>Comunicação de dados de longa distância (WAN - Links) - São Luis (Fonte 181 - Convênio Nacional - CAIXA)</text:p>
          </table:table-cell>
          <table:table-cell table:style-name="ce23" office:value-type="string" calcext:value-type="string">
            <text:p>/SJM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52351.4" calcext:value-type="float">
            <text:p>152.351,40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28603" calcext:value-type="float">
            <text:p>28603</text:p>
          </table:table-cell>
          <table:table-cell table:style-name="ce20" office:value-type="string" calcext:value-type="string">
            <text:p>Serviços Técnicos de atendimento - Imperatriz</text:p>
          </table:table-cell>
          <table:table-cell table:style-name="ce22" office:value-type="string" calcext:value-type="string">
            <text:p>/SSJITZ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7065.36" calcext:value-type="float">
            <text:p>37.065,3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28783" calcext:value-type="float">
            <text:p>28783</text:p>
          </table:table-cell>
          <table:table-cell table:style-name="ce21" office:value-type="string" calcext:value-type="string">
            <text:p>Serviços Técnicos de atendimento - São Luís</text:p>
          </table:table-cell>
          <table:table-cell table:style-name="ce23" office:value-type="string" calcext:value-type="string">
            <text:p>/SJM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33738.16" calcext:value-type="float">
            <text:p>233.738,16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28601" calcext:value-type="float">
            <text:p>28601</text:p>
          </table:table-cell>
          <table:table-cell table:style-name="ce20" office:value-type="string" calcext:value-type="string">
            <text:p>Serviços Técnicos de atendimento - Caxias</text:p>
          </table:table-cell>
          <table:table-cell table:style-name="ce22" office:value-type="string" calcext:value-type="string">
            <text:p>/SSJCXS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7065.36" calcext:value-type="float">
            <text:p>37.065,3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4" calcext:value-type="float">
            <text:p>90004</text:p>
          </table:table-cell>
          <table:table-cell table:style-name="ce16" office:value-type="float" office:value="28596" calcext:value-type="float">
            <text:p>28596</text:p>
          </table:table-cell>
          <table:table-cell table:style-name="ce21" office:value-type="string" calcext:value-type="string">
            <text:p>Serviços Técnicos de atendimento - Bacabal</text:p>
          </table:table-cell>
          <table:table-cell table:style-name="ce23" office:value-type="string" calcext:value-type="string">
            <text:p>/SSJBBL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7065.36" calcext:value-type="float">
            <text:p>37.065,36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4" calcext:value-type="float">
            <text:p>90004</text:p>
          </table:table-cell>
          <table:table-cell table:style-name="ce15" office:value-type="float" office:value="31143" calcext:value-type="float">
            <text:p>31143</text:p>
          </table:table-cell>
          <table:table-cell table:style-name="ce20" office:value-type="string" calcext:value-type="string">
            <text:p>Serviços Técnicos de atendimento - Balsas</text:p>
          </table:table-cell>
          <table:table-cell table:style-name="ce22" office:value-type="string" calcext:value-type="string">
            <text:p>/SSJBLA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7065.36" calcext:value-type="float">
            <text:p>37.065,3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5" calcext:value-type="float">
            <text:p>90005</text:p>
          </table:table-cell>
          <table:table-cell table:style-name="ce16" office:value-type="float" office:value="32325" calcext:value-type="float">
            <text:p>32325</text:p>
          </table:table-cell>
          <table:table-cell table:style-name="ce21" office:value-type="string" calcext:value-type="string">
            <text:p>Comunicação de dados de longa distância (WAN - Links) - <text:s/>Picos <text:s/>(Fonte 181 - Convênio Nacional - CAIXA) </text:p>
          </table:table-cell>
          <table:table-cell table:style-name="ce23" office:value-type="string" calcext:value-type="string">
            <text:p>/SSJPCZ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2103.24" calcext:value-type="float">
            <text:p>32.103,24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5" calcext:value-type="float">
            <text:p>90005</text:p>
          </table:table-cell>
          <table:table-cell table:style-name="ce15" office:value-type="float" office:value="32322" calcext:value-type="float">
            <text:p>32322</text:p>
          </table:table-cell>
          <table:table-cell table:style-name="ce20" office:value-type="string" calcext:value-type="string">
            <text:p>Comunicação de dados de longa distância (WAN - Links) - <text:s/>Floriano <text:s/>(Fonte 181 - Convênio Nacional - CAIXA) </text:p>
          </table:table-cell>
          <table:table-cell table:style-name="ce22" office:value-type="string" calcext:value-type="string">
            <text:p>/SSJFLO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2103.24" calcext:value-type="float">
            <text:p>32.103,24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5" calcext:value-type="float">
            <text:p>90005</text:p>
          </table:table-cell>
          <table:table-cell table:style-name="ce16" office:value-type="float" office:value="28149" calcext:value-type="float">
            <text:p>28149</text:p>
          </table:table-cell>
          <table:table-cell table:style-name="ce21" office:value-type="string" calcext:value-type="string">
            <text:p>Serviços Técnicos de Atendimento - Teresina</text:p>
          </table:table-cell>
          <table:table-cell table:style-name="ce23" office:value-type="string" calcext:value-type="string">
            <text:p>/SJPI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16800" calcext:value-type="float">
            <text:p>316.800,00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5" calcext:value-type="float">
            <text:p>90005</text:p>
          </table:table-cell>
          <table:table-cell table:style-name="ce15" office:value-type="float" office:value="32207" calcext:value-type="float">
            <text:p>32207</text:p>
          </table:table-cell>
          <table:table-cell table:style-name="ce20" office:value-type="string" calcext:value-type="string">
            <text:p>Link de acesso à internet - Teresina</text:p>
          </table:table-cell>
          <table:table-cell table:style-name="ce22" office:value-type="string" calcext:value-type="string">
            <text:p>/SJPI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4790" calcext:value-type="float">
            <text:p>24.79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5" calcext:value-type="float">
            <text:p>90005</text:p>
          </table:table-cell>
          <table:table-cell table:style-name="ce16" office:value-type="float" office:value="32326" calcext:value-type="float">
            <text:p>32326</text:p>
          </table:table-cell>
          <table:table-cell table:style-name="ce21" office:value-type="string" calcext:value-type="string">
            <text:p>Comunicação de dados de longa distância (WAN - Links) - <text:s/>São Raimundo Nonato (Fonte 181 - Convênio Nacional - CAIXA) </text:p>
          </table:table-cell>
          <table:table-cell table:style-name="ce23" office:value-type="string" calcext:value-type="string">
            <text:p>/SSJSRN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2103.24" calcext:value-type="float">
            <text:p>32.103,24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5" calcext:value-type="float">
            <text:p>90005</text:p>
          </table:table-cell>
          <table:table-cell table:style-name="ce15" office:value-type="float" office:value="32232" calcext:value-type="float">
            <text:p>32232</text:p>
          </table:table-cell>
          <table:table-cell table:style-name="ce20" office:value-type="string" calcext:value-type="string">
            <text:p>Comunicação de dados de longa distância (WAN - Links) - Teresina (Fonte 181 - Convênio Nacional - CAIXA)</text:p>
          </table:table-cell>
          <table:table-cell table:style-name="ce22" office:value-type="string" calcext:value-type="string">
            <text:p>/SJPI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79668" calcext:value-type="float">
            <text:p>79.668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05" calcext:value-type="float">
            <text:p>90005</text:p>
          </table:table-cell>
          <table:table-cell table:style-name="ce16" office:value-type="float" office:value="32323" calcext:value-type="float">
            <text:p>32323</text:p>
          </table:table-cell>
          <table:table-cell table:style-name="ce21" office:value-type="string" calcext:value-type="string">
            <text:p>Comunicação de dados de longa distância (WAN - Links) - <text:s/>Corrente <text:s/>(Fonte 181 - Convênio Nacional - CAIXA) </text:p>
          </table:table-cell>
          <table:table-cell table:style-name="ce23" office:value-type="string" calcext:value-type="string">
            <text:p>/SSJCNT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2103.24" calcext:value-type="float">
            <text:p>32.103,24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05" calcext:value-type="float">
            <text:p>90005</text:p>
          </table:table-cell>
          <table:table-cell table:style-name="ce15" office:value-type="float" office:value="32324" calcext:value-type="float">
            <text:p>32324</text:p>
          </table:table-cell>
          <table:table-cell table:style-name="ce20" office:value-type="string" calcext:value-type="string">
            <text:p>Comunicação de dados de longa distância (WAN - Links) - Parnaíba <text:s/>(Fonte 181 - Convênio Nacional - CAIXA) </text:p>
          </table:table-cell>
          <table:table-cell table:style-name="ce22" office:value-type="string" calcext:value-type="string">
            <text:p>/SSJPNA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2103.24" calcext:value-type="float">
            <text:p>32.103,24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5" calcext:value-type="float">
            <text:p>32415</text:p>
          </table:table-cell>
          <table:table-cell table:style-name="ce21" office:value-type="string" calcext:value-type="string">
            <text:p>Comunicação de dados de longa distância (WAN) - Jequié (Fonte 181 - Convênio Nacional - CAIXA)</text:p>
          </table:table-cell>
          <table:table-cell table:style-name="ce23" office:value-type="string" calcext:value-type="string">
            <text:p>/SSJJEE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729.68" calcext:value-type="float">
            <text:p>19.729,6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20" calcext:value-type="float">
            <text:p>32420</text:p>
          </table:table-cell>
          <table:table-cell table:style-name="ce20" office:value-type="string" calcext:value-type="string">
            <text:p>Comunicação de dados de longa distância (WAN) - Teixeira de Freitas (Fonte 181 - Convênio Nacional - CAIXA)</text:p>
          </table:table-cell>
          <table:table-cell table:style-name="ce22" office:value-type="string" calcext:value-type="string">
            <text:p>/SSJTAF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8" calcext:value-type="float">
            <text:p>32418</text:p>
          </table:table-cell>
          <table:table-cell table:style-name="ce21" office:value-type="string" calcext:value-type="string">
            <text:p>Comunicação de dados de longa distância (WAN) - Itabuna (Fonte 181 - Convênio Nacional - CAIXA)</text:p>
          </table:table-cell>
          <table:table-cell table:style-name="ce23" office:value-type="string" calcext:value-type="string">
            <text:p>/SSJITB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5254.52" calcext:value-type="float">
            <text:p>45.254,52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09" calcext:value-type="float">
            <text:p>32409</text:p>
          </table:table-cell>
          <table:table-cell table:style-name="ce20" office:value-type="string" calcext:value-type="string">
            <text:p>Comunicação de dados de longa distância (WAN) - Barreiras (Fonte 181 - Convênio Nacional - CAIXA)</text:p>
          </table:table-cell>
          <table:table-cell table:style-name="ce22" office:value-type="string" calcext:value-type="string">
            <text:p>/SSJBES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3" calcext:value-type="float">
            <text:p>32413</text:p>
          </table:table-cell>
          <table:table-cell table:style-name="ce21" office:value-type="string" calcext:value-type="string">
            <text:p>Comunicação de dados de longa distância (WAN) - Guanambi (Fonte 181 - Convênio Nacional - CAIXA)</text:p>
          </table:table-cell>
          <table:table-cell table:style-name="ce23" office:value-type="string" calcext:value-type="string">
            <text:p>/SSJGNB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729.68" calcext:value-type="float">
            <text:p>19.729,6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14" calcext:value-type="float">
            <text:p>32414</text:p>
          </table:table-cell>
          <table:table-cell table:style-name="ce20" office:value-type="string" calcext:value-type="string">
            <text:p>Comunicação de dados de longa distância (WAN) - Ilhéus (Fonte 181 - Convênio Nacional - CAIXA)</text:p>
          </table:table-cell>
          <table:table-cell table:style-name="ce22" office:value-type="string" calcext:value-type="string">
            <text:p>/SSJILH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29981" calcext:value-type="float">
            <text:p>29981</text:p>
          </table:table-cell>
          <table:table-cell table:style-name="ce21" office:value-type="string" calcext:value-type="string">
            <text:p>Serviço de Internet Móvel</text:p>
          </table:table-cell>
          <table:table-cell table:style-name="ce23" office:value-type="string" calcext:value-type="string">
            <text:p>/SJB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5988" calcext:value-type="float">
            <text:p>5.988,00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234" calcext:value-type="float">
            <text:p>32234</text:p>
          </table:table-cell>
          <table:table-cell table:style-name="ce20" office:value-type="string" calcext:value-type="string">
            <text:p>Comunicação de dados de longa distância (WAN) - Salvador (Fonte 181 - Convênio Nacional - CAIXA)</text:p>
          </table:table-cell>
          <table:table-cell table:style-name="ce22" office:value-type="string" calcext:value-type="string">
            <text:p>/SJBA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301219.52" calcext:value-type="float">
            <text:p>1.301.219,5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2" calcext:value-type="float">
            <text:p>32412</text:p>
          </table:table-cell>
          <table:table-cell table:style-name="ce21" office:value-type="string" calcext:value-type="string">
            <text:p>Comunicação de dados de longa distância (WAN) - Feira de Santana (Fonte 181 - Convênio Nacional - CAIXA)</text:p>
          </table:table-cell>
          <table:table-cell table:style-name="ce23" office:value-type="string" calcext:value-type="string">
            <text:p>/SSJFS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0764.72" calcext:value-type="float">
            <text:p>70.764,72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28965" calcext:value-type="float">
            <text:p>28965</text:p>
          </table:table-cell>
          <table:table-cell table:style-name="ce20" office:value-type="string" calcext:value-type="string">
            <text:p>Link de acesso à internet - Salvador</text:p>
          </table:table-cell>
          <table:table-cell table:style-name="ce22" office:value-type="string" calcext:value-type="string">
            <text:p>/SJBA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69588.56" calcext:value-type="float">
            <text:p>169.588,5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21" calcext:value-type="float">
            <text:p>32421</text:p>
          </table:table-cell>
          <table:table-cell table:style-name="ce21" office:value-type="string" calcext:value-type="string">
            <text:p>Comunicação de dados de longa distância (WAN) - Vitória da Conquista (Fonte 181 - Convênio Nacional - CAIXA)</text:p>
          </table:table-cell>
          <table:table-cell table:style-name="ce23" office:value-type="string" calcext:value-type="string">
            <text:p>/SSJVC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5254.52" calcext:value-type="float">
            <text:p>45.254,52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17" calcext:value-type="float">
            <text:p>32417</text:p>
          </table:table-cell>
          <table:table-cell table:style-name="ce20" office:value-type="string" calcext:value-type="string">
            <text:p>Comunicação de dados de longa distância (WAN) - Irecê (Fonte 181 - Convênio Nacional - CAIXA)</text:p>
          </table:table-cell>
          <table:table-cell table:style-name="ce22" office:value-type="string" calcext:value-type="string">
            <text:p>/SSJIEE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07" calcext:value-type="float">
            <text:p>32407</text:p>
          </table:table-cell>
          <table:table-cell table:style-name="ce21" office:value-type="string" calcext:value-type="string">
            <text:p>Comunicação de dados de longa distância (WAN) - Alagoinhas (Fonte 181 - Convênio Nacional - CAIXA)</text:p>
          </table:table-cell>
          <table:table-cell table:style-name="ce23" office:value-type="string" calcext:value-type="string">
            <text:p>/SSJALH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729.68" calcext:value-type="float">
            <text:p>19.729,6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08" calcext:value-type="float">
            <text:p>32408</text:p>
          </table:table-cell>
          <table:table-cell table:style-name="ce20" office:value-type="string" calcext:value-type="string">
            <text:p>Comunicação de dados de longa distância (WAN) - Bom Jesus da Lapa (Fonte 181 - Convênio Nacional - CAIXA)</text:p>
          </table:table-cell>
          <table:table-cell table:style-name="ce22" office:value-type="string" calcext:value-type="string">
            <text:p>/SSJBMP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6" calcext:value-type="float">
            <text:p>32416</text:p>
          </table:table-cell>
          <table:table-cell table:style-name="ce21" office:value-type="string" calcext:value-type="string">
            <text:p>Comunicação de dados de longa distância (WAN) - Juazeiro (Fonte 181 - Convênio Nacional - CAIXA)</text:p>
          </table:table-cell>
          <table:table-cell table:style-name="ce23" office:value-type="string" calcext:value-type="string">
            <text:p>/SSJJUO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729.68" calcext:value-type="float">
            <text:p>19.729,68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213" calcext:value-type="float">
            <text:p>32213</text:p>
          </table:table-cell>
          <table:table-cell table:style-name="ce20" office:value-type="string" calcext:value-type="string">
            <text:p>Serviço de intimação por whatsapp</text:p>
          </table:table-cell>
          <table:table-cell table:style-name="ce22" office:value-type="string" calcext:value-type="string">
            <text:p>/SJBA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4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8416" calcext:value-type="float">
            <text:p>28.416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28391" calcext:value-type="float">
            <text:p>28391</text:p>
          </table:table-cell>
          <table:table-cell table:style-name="ce21" office:value-type="string" calcext:value-type="string">
            <text:p>Serviços Técnicos de Atendimento - Salvador</text:p>
          </table:table-cell>
          <table:table-cell table:style-name="ce23" office:value-type="string" calcext:value-type="string">
            <text:p>/SJB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116750.72" calcext:value-type="float">
            <text:p>1.116.750,72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10" calcext:value-type="float">
            <text:p>32410</text:p>
          </table:table-cell>
          <table:table-cell table:style-name="ce20" office:value-type="string" calcext:value-type="string">
            <text:p>Comunicação de dados de longa distância (WAN) - Campo Formoso (Fonte 181 - Convênio Nacional - CAIXA)</text:p>
          </table:table-cell>
          <table:table-cell table:style-name="ce22" office:value-type="string" calcext:value-type="string">
            <text:p>/SSJCFS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2" calcext:value-type="float">
            <text:p>90012</text:p>
          </table:table-cell>
          <table:table-cell table:style-name="ce16" office:value-type="float" office:value="32411" calcext:value-type="float">
            <text:p>32411</text:p>
          </table:table-cell>
          <table:table-cell table:style-name="ce21" office:value-type="string" calcext:value-type="string">
            <text:p>Comunicação de dados de longa distância (WAN) - Eunápolis (Fonte 181 - Convênio Nacional - CAIXA)</text:p>
          </table:table-cell>
          <table:table-cell table:style-name="ce23" office:value-type="string" calcext:value-type="string">
            <text:p>/SSJEUS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729.68" calcext:value-type="float">
            <text:p>19.729,6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2" calcext:value-type="float">
            <text:p>90012</text:p>
          </table:table-cell>
          <table:table-cell table:style-name="ce15" office:value-type="float" office:value="32419" calcext:value-type="float">
            <text:p>32419</text:p>
          </table:table-cell>
          <table:table-cell table:style-name="ce20" office:value-type="string" calcext:value-type="string">
            <text:p>Comunicação de dados de longa distância (WAN) - Paulo Afonso (Fonte 181 - Convênio Nacional - CAIXA)</text:p>
          </table:table-cell>
          <table:table-cell table:style-name="ce22" office:value-type="string" calcext:value-type="string">
            <text:p>/SSJPAF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9729.68" calcext:value-type="float">
            <text:p>19.729,6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3" calcext:value-type="float">
            <text:p>90013</text:p>
          </table:table-cell>
          <table:table-cell table:style-name="ce16" office:value-type="float" office:value="28343" calcext:value-type="float">
            <text:p>28343</text:p>
          </table:table-cell>
          <table:table-cell table:style-name="ce21" office:value-type="string" calcext:value-type="string">
            <text:p>Link de acesso à internet - Belo Horizonte</text:p>
          </table:table-cell>
          <table:table-cell table:style-name="ce23" office:value-type="string" calcext:value-type="string">
            <text:p>/SJMG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84000" calcext:value-type="float">
            <text:p>84.000,00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3" calcext:value-type="float">
            <text:p>90013</text:p>
          </table:table-cell>
          <table:table-cell table:style-name="ce15" office:value-type="float" office:value="28598" calcext:value-type="float">
            <text:p>28598</text:p>
          </table:table-cell>
          <table:table-cell table:style-name="ce20" office:value-type="string" calcext:value-type="string">
            <text:p>Serviços Técnicos de atendimento - Belo Horizonte</text:p>
          </table:table-cell>
          <table:table-cell table:style-name="ce22" office:value-type="string" calcext:value-type="string">
            <text:p>/SJMG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829520" calcext:value-type="float">
            <text:p>1.829.52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3" calcext:value-type="float">
            <text:p>90013</text:p>
          </table:table-cell>
          <table:table-cell table:style-name="ce16" office:value-type="float" office:value="32235" calcext:value-type="float">
            <text:p>32235</text:p>
          </table:table-cell>
          <table:table-cell table:style-name="ce21" office:value-type="string" calcext:value-type="string">
            <text:p>Comunicação de dados de longa distância (WAN - Links) - Belo Horizonte (Fonte 181 - Convênio Nacional - CAIXA)</text:p>
          </table:table-cell>
          <table:table-cell table:style-name="ce23" office:value-type="string" calcext:value-type="string">
            <text:p>/SJMG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574278.34" calcext:value-type="float">
            <text:p>3.574.278,34 </text:p>
          </table:table-cell>
          <table:table-cell table:style-name="ce32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13" calcext:value-type="float">
            <text:p>90013</text:p>
          </table:table-cell>
          <table:table-cell table:style-name="ce15" office:value-type="float" office:value="29325" calcext:value-type="float">
            <text:p>29325</text:p>
          </table:table-cell>
          <table:table-cell table:style-name="ce20" office:value-type="string" calcext:value-type="string">
            <text:p>Tv a cabo e internet banda larga</text:p>
          </table:table-cell>
          <table:table-cell table:style-name="ce22" office:value-type="string" calcext:value-type="string">
            <text:p>/SJMG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4530.96" calcext:value-type="float">
            <text:p>4.530,9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13" calcext:value-type="float">
            <text:p>90013</text:p>
          </table:table-cell>
          <table:table-cell table:style-name="ce16" office:value-type="float" office:value="29740" calcext:value-type="float">
            <text:p>29740</text:p>
          </table:table-cell>
          <table:table-cell table:style-name="ce21" office:value-type="string" calcext:value-type="string">
            <text:p>Link de acesso à internet - Arquivo Judicial</text:p>
          </table:table-cell>
          <table:table-cell table:style-name="ce23" office:value-type="string" calcext:value-type="string">
            <text:p>/SJMG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5571.88" calcext:value-type="float">
            <text:p>25.571,8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1" calcext:value-type="float">
            <text:p>90021</text:p>
          </table:table-cell>
          <table:table-cell table:style-name="ce15" office:value-type="float" office:value="32178" calcext:value-type="float">
            <text:p>32178</text:p>
          </table:table-cell>
          <table:table-cell table:style-name="ce20" office:value-type="string" calcext:value-type="string">
            <text:p>Comunicação de dados de longa distância (WAN - Links) - Cuiabá (Fonte 181 - Convênio Nacional - CAIXA)</text:p>
          </table:table-cell>
          <table:table-cell table:style-name="ce22" office:value-type="string" calcext:value-type="string">
            <text:p>/SJMT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56750.76" calcext:value-type="float">
            <text:p>356.750,7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1" calcext:value-type="float">
            <text:p>90021</text:p>
          </table:table-cell>
          <table:table-cell table:style-name="ce16" office:value-type="float" office:value="32180" calcext:value-type="float">
            <text:p>32180</text:p>
          </table:table-cell>
          <table:table-cell table:style-name="ce21" office:value-type="string" calcext:value-type="string">
            <text:p>Comunicação de dados de longa distância (WAN - Links) - Cáceres (Fonte 181 - Convênio Nacional - CAIXA)</text:p>
          </table:table-cell>
          <table:table-cell table:style-name="ce23" office:value-type="string" calcext:value-type="string">
            <text:p>/SSJCCS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0031.88" calcext:value-type="float">
            <text:p>70.031,8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1" calcext:value-type="float">
            <text:p>90021</text:p>
          </table:table-cell>
          <table:table-cell table:style-name="ce15" office:value-type="float" office:value="32183" calcext:value-type="float">
            <text:p>32183</text:p>
          </table:table-cell>
          <table:table-cell table:style-name="ce20" office:value-type="string" calcext:value-type="string">
            <text:p>Comunicação de dados de longa distância (WAN - Links) - Sinop (Fonte 181 - Convênio Nacional - CAIXA)</text:p>
          </table:table-cell>
          <table:table-cell table:style-name="ce22" office:value-type="string" calcext:value-type="string">
            <text:p>/SSJSNO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70031.88" calcext:value-type="float">
            <text:p>70.031,8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1" calcext:value-type="float">
            <text:p>90021</text:p>
          </table:table-cell>
          <table:table-cell table:style-name="ce16" office:value-type="float" office:value="32185" calcext:value-type="float">
            <text:p>32185</text:p>
          </table:table-cell>
          <table:table-cell table:style-name="ce21" office:value-type="string" calcext:value-type="string">
            <text:p>Comunicação de dados de longa distância (WAN - Links) - Rondonópolis (Fonte 181 - Convênio Nacional - CAIXA)</text:p>
          </table:table-cell>
          <table:table-cell table:style-name="ce23" office:value-type="string" calcext:value-type="string">
            <text:p>/SJMT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0031.88" calcext:value-type="float">
            <text:p>70.031,88 </text:p>
          </table:table-cell>
          <table:table-cell table:style-name="ce32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1" calcext:value-type="float">
            <text:p>90021</text:p>
          </table:table-cell>
          <table:table-cell table:style-name="ce15" office:value-type="float" office:value="32179" calcext:value-type="float">
            <text:p>32179</text:p>
          </table:table-cell>
          <table:table-cell table:style-name="ce20" office:value-type="string" calcext:value-type="string">
            <text:p>Comunicação de dados de longa distância (WAN - Links) - Barra do Garças (Fonte 181 - Convênio Nacional - CAIXA)</text:p>
          </table:table-cell>
          <table:table-cell table:style-name="ce22" office:value-type="string" calcext:value-type="string">
            <text:p>/SSJBAG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4264.56" calcext:value-type="float">
            <text:p>64.264,5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1" calcext:value-type="float">
            <text:p>90021</text:p>
          </table:table-cell>
          <table:table-cell table:style-name="ce16" office:value-type="float" office:value="31509" calcext:value-type="float">
            <text:p>31509</text:p>
          </table:table-cell>
          <table:table-cell table:style-name="ce21" office:value-type="string" calcext:value-type="string">
            <text:p>Link de acesso à internet - Cuiabá</text:p>
          </table:table-cell>
          <table:table-cell table:style-name="ce23" office:value-type="string" calcext:value-type="string">
            <text:p>/SJMT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8700" calcext:value-type="float">
            <text:p>38.7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1" calcext:value-type="float">
            <text:p>90021</text:p>
          </table:table-cell>
          <table:table-cell table:style-name="ce15" office:value-type="float" office:value="32182" calcext:value-type="float">
            <text:p>32182</text:p>
          </table:table-cell>
          <table:table-cell table:style-name="ce20" office:value-type="string" calcext:value-type="string">
            <text:p>Comunicação de dados de longa distância (WAN - Links) - Juína (Fonte 181 - Convênio Nacional - CAIXA)</text:p>
          </table:table-cell>
          <table:table-cell table:style-name="ce22" office:value-type="string" calcext:value-type="string">
            <text:p>/SSJJNA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4264.56" calcext:value-type="float">
            <text:p>64.264,5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1" calcext:value-type="float">
            <text:p>90021</text:p>
          </table:table-cell>
          <table:table-cell table:style-name="ce16" office:value-type="float" office:value="32184" calcext:value-type="float">
            <text:p>32184</text:p>
          </table:table-cell>
          <table:table-cell table:style-name="ce21" office:value-type="string" calcext:value-type="string">
            <text:p>Comunicação de dados de longa distância (WAN - Links) - Tangará da Serra (Fonte 181 - Convênio Nacional - CAIXA)</text:p>
          </table:table-cell>
          <table:table-cell table:style-name="ce23" office:value-type="string" calcext:value-type="string">
            <text:p>/SJMT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64264.56" calcext:value-type="float">
            <text:p>64.264,56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1" calcext:value-type="float">
            <text:p>90021</text:p>
          </table:table-cell>
          <table:table-cell table:style-name="ce15" office:value-type="float" office:value="28602" calcext:value-type="float">
            <text:p>28602</text:p>
          </table:table-cell>
          <table:table-cell table:style-name="ce20" office:value-type="string" calcext:value-type="string">
            <text:p>Serviços Técnicos de Atendimento - Cuiabá</text:p>
          </table:table-cell>
          <table:table-cell table:style-name="ce22" office:value-type="string" calcext:value-type="string">
            <text:p>/SJMT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95988" calcext:value-type="float">
            <text:p>395.988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1" calcext:value-type="float">
            <text:p>90021</text:p>
          </table:table-cell>
          <table:table-cell table:style-name="ce16" office:value-type="float" office:value="32181" calcext:value-type="float">
            <text:p>32181</text:p>
          </table:table-cell>
          <table:table-cell table:style-name="ce21" office:value-type="string" calcext:value-type="string">
            <text:p>Comunicação de dados de longa distância (WAN - Links) - Diamantino (Fonte 181 - Convênio Nacional - CAIXA)</text:p>
          </table:table-cell>
          <table:table-cell table:style-name="ce23" office:value-type="string" calcext:value-type="string">
            <text:p>/SSJDIO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64264.56" calcext:value-type="float">
            <text:p>64.264,56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2" calcext:value-type="float">
            <text:p>90022</text:p>
          </table:table-cell>
          <table:table-cell table:style-name="ce15" office:value-type="float" office:value="32236" calcext:value-type="float">
            <text:p>32236</text:p>
          </table:table-cell>
          <table:table-cell table:style-name="ce20" office:value-type="string" calcext:value-type="string">
            <text:p>Comunicação de dados de longa distância (WAN - Links) - Subseções - Goiânia (Fonte 181 - Convênio Nacional - CAIXA)</text:p>
          </table:table-cell>
          <table:table-cell table:style-name="ce22" office:value-type="string" calcext:value-type="string">
            <text:p>/SJGO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770000" calcext:value-type="float">
            <text:p>770.00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2" calcext:value-type="float">
            <text:p>90022</text:p>
          </table:table-cell>
          <table:table-cell table:style-name="ce16" office:value-type="float" office:value="31171" calcext:value-type="float">
            <text:p>31171</text:p>
          </table:table-cell>
          <table:table-cell table:style-name="ce21" office:value-type="string" calcext:value-type="string">
            <text:p>Manutenção de 4 scanners e monitores kodak mod. I260.</text:p>
          </table:table-cell>
          <table:table-cell table:style-name="ce23" office:value-type="string" calcext:value-type="string">
            <text:p>/SJGO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2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0000" calcext:value-type="float">
            <text:p>10.000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2" calcext:value-type="float">
            <text:p>90022</text:p>
          </table:table-cell>
          <table:table-cell table:style-name="ce15" office:value-type="float" office:value="30903" calcext:value-type="float">
            <text:p>30903</text:p>
          </table:table-cell>
          <table:table-cell table:style-name="ce20" office:value-type="string" calcext:value-type="string">
            <text:p>Serviços Técnicos de Atendimento- Goiânia</text:p>
          </table:table-cell>
          <table:table-cell table:style-name="ce22" office:value-type="string" calcext:value-type="string">
            <text:p>/SJGO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583680" calcext:value-type="float">
            <text:p>583.68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2" calcext:value-type="float">
            <text:p>90022</text:p>
          </table:table-cell>
          <table:table-cell table:style-name="ce16" office:value-type="float" office:value="32227" calcext:value-type="float">
            <text:p>32227</text:p>
          </table:table-cell>
          <table:table-cell table:style-name="ce21" office:value-type="string" calcext:value-type="string">
            <text:p>Link de acesso à internet - Subseções</text:p>
          </table:table-cell>
          <table:table-cell table:style-name="ce23" office:value-type="string" calcext:value-type="string">
            <text:p>/SJGO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96000" calcext:value-type="float">
            <text:p>96.000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2" calcext:value-type="float">
            <text:p>90022</text:p>
          </table:table-cell>
          <table:table-cell table:style-name="ce15" office:value-type="float" office:value="32165" calcext:value-type="float">
            <text:p>32165</text:p>
          </table:table-cell>
          <table:table-cell table:style-name="ce20" office:value-type="string" calcext:value-type="string">
            <text:p>Link de acesso à internet - Almoxarifado</text:p>
          </table:table-cell>
          <table:table-cell table:style-name="ce22" office:value-type="string" calcext:value-type="string">
            <text:p>/SJGO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0000" calcext:value-type="float">
            <text:p>30.00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2" calcext:value-type="float">
            <text:p>90022</text:p>
          </table:table-cell>
          <table:table-cell table:style-name="ce16" office:value-type="float" office:value="28897" calcext:value-type="float">
            <text:p>28897</text:p>
          </table:table-cell>
          <table:table-cell table:style-name="ce21" office:value-type="string" calcext:value-type="string">
            <text:p>Link de acesso à internet - Goiânia </text:p>
          </table:table-cell>
          <table:table-cell table:style-name="ce23" office:value-type="string" calcext:value-type="string">
            <text:p>/SJGO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7850.04" calcext:value-type="float">
            <text:p>37.850,04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3" calcext:value-type="float">
            <text:p>90023</text:p>
          </table:table-cell>
          <table:table-cell table:style-name="ce15" office:value-type="float" office:value="28110" calcext:value-type="float">
            <text:p>28110</text:p>
          </table:table-cell>
          <table:table-cell table:style-name="ce20" office:value-type="string" calcext:value-type="string">
            <text:p>Interligação das redes de computadores do Edifício Cabo Frio ao Data Center do TRF.</text:p>
          </table:table-cell>
          <table:table-cell table:style-name="ce22" office:value-type="string" calcext:value-type="string">
            <text:p>/SJDF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43210.88" calcext:value-type="float">
            <text:p>143.210,8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3" calcext:value-type="float">
            <text:p>90023</text:p>
          </table:table-cell>
          <table:table-cell table:style-name="ce16" office:value-type="float" office:value="28600" calcext:value-type="float">
            <text:p>28600</text:p>
          </table:table-cell>
          <table:table-cell table:style-name="ce21" office:value-type="string" calcext:value-type="string">
            <text:p>Serviços Técnicos de Atendimento - Brasília</text:p>
          </table:table-cell>
          <table:table-cell table:style-name="ce23" office:value-type="string" calcext:value-type="string">
            <text:p>/SJDF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80006.36" calcext:value-type="float">
            <text:p>480.006,36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4" calcext:value-type="float">
            <text:p>90024</text:p>
          </table:table-cell>
          <table:table-cell table:style-name="ce15" office:value-type="float" office:value="30902" calcext:value-type="float">
            <text:p>30902</text:p>
          </table:table-cell>
          <table:table-cell table:style-name="ce20" office:value-type="string" calcext:value-type="string">
            <text:p>Serviços Técnicos de Atendimento - Rio Branco</text:p>
          </table:table-cell>
          <table:table-cell table:style-name="ce22" office:value-type="string" calcext:value-type="string">
            <text:p>/SJAC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49952" calcext:value-type="float">
            <text:p>149.952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4" calcext:value-type="float">
            <text:p>90024</text:p>
          </table:table-cell>
          <table:table-cell table:style-name="ce16" office:value-type="float" office:value="31481" calcext:value-type="float">
            <text:p>31481</text:p>
          </table:table-cell>
          <table:table-cell table:style-name="ce21" office:value-type="string" calcext:value-type="string">
            <text:p>Link de acesso à internet - Rio Branco</text:p>
          </table:table-cell>
          <table:table-cell table:style-name="ce23" office:value-type="string" calcext:value-type="string">
            <text:p>/SJAC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0349.88" calcext:value-type="float">
            <text:p>70.349,88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4" calcext:value-type="float">
            <text:p>90024</text:p>
          </table:table-cell>
          <table:table-cell table:style-name="ce15" office:value-type="float" office:value="32237" calcext:value-type="float">
            <text:p>32237</text:p>
          </table:table-cell>
          <table:table-cell table:style-name="ce20" office:value-type="string" calcext:value-type="string">
            <text:p>Comunicação de dados de longa distância (WAN - Links) - Rio Branco (Fonte 181 - Convênio Nacional - CAIXA)</text:p>
          </table:table-cell>
          <table:table-cell table:style-name="ce22" office:value-type="string" calcext:value-type="string">
            <text:p>/SJAC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41207.93" calcext:value-type="float">
            <text:p>141.207,93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5" calcext:value-type="float">
            <text:p>90025</text:p>
          </table:table-cell>
          <table:table-cell table:style-name="ce16" office:value-type="float" office:value="31081" calcext:value-type="float">
            <text:p>31081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23" office:value-type="string" calcext:value-type="string">
            <text:p>/SJRO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94891" calcext:value-type="float">
            <text:p>94.891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5" calcext:value-type="float">
            <text:p>90025</text:p>
          </table:table-cell>
          <table:table-cell table:style-name="ce15" office:value-type="float" office:value="30901" calcext:value-type="float">
            <text:p>30901</text:p>
          </table:table-cell>
          <table:table-cell table:style-name="ce20" office:value-type="string" calcext:value-type="string">
            <text:p>Serviços Técnicos de Atendimento - Porto Velho</text:p>
          </table:table-cell>
          <table:table-cell table:style-name="ce22" office:value-type="string" calcext:value-type="string">
            <text:p>/SJRO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10440" calcext:value-type="float">
            <text:p>310.44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5" calcext:value-type="float">
            <text:p>90025</text:p>
          </table:table-cell>
          <table:table-cell table:style-name="ce16" office:value-type="float" office:value="32280" calcext:value-type="float">
            <text:p>32280</text:p>
          </table:table-cell>
          <table:table-cell table:style-name="ce21" office:value-type="string" calcext:value-type="string">
            <text:p>Comunicação de dados de longa distância (WAN - Links) - Vilhena (Fonte 181 - Convênio Nacional - CAIXA)</text:p>
          </table:table-cell>
          <table:table-cell table:style-name="ce23" office:value-type="string" calcext:value-type="string">
            <text:p>/SSJVHA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10400" calcext:value-type="float">
            <text:p>110.4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5" calcext:value-type="float">
            <text:p>90025</text:p>
          </table:table-cell>
          <table:table-cell table:style-name="ce15" office:value-type="float" office:value="32282" calcext:value-type="float">
            <text:p>32282</text:p>
          </table:table-cell>
          <table:table-cell table:style-name="ce20" office:value-type="string" calcext:value-type="string">
            <text:p>Comunicação de dados de longa distância (WAN - Links) - Guajará-Mirim (Fonte 181 - Convênio Nacional - CAIXA)</text:p>
          </table:table-cell>
          <table:table-cell table:style-name="ce22" office:value-type="string" calcext:value-type="string">
            <text:p>/SSJGUM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10400" calcext:value-type="float">
            <text:p>110.4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5" calcext:value-type="float">
            <text:p>90025</text:p>
          </table:table-cell>
          <table:table-cell table:style-name="ce16" office:value-type="float" office:value="32281" calcext:value-type="float">
            <text:p>32281</text:p>
          </table:table-cell>
          <table:table-cell table:style-name="ce21" office:value-type="string" calcext:value-type="string">
            <text:p>Comunicação de dados de longa distância (WAN - Links) - Ji-Paraná (Fonte 181 - Convênio Nacional - CAIXA)</text:p>
          </table:table-cell>
          <table:table-cell table:style-name="ce23" office:value-type="string" calcext:value-type="string">
            <text:p>/SSJJIP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10400" calcext:value-type="float">
            <text:p>110.400,00 </text:p>
          </table:table-cell>
          <table:table-cell table:style-name="ce31" table:number-columns-repeated="1011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406" calcext:value-type="float">
            <text:p>31406</text:p>
          </table:table-cell>
          <table:table-cell table:style-name="ce20" office:value-type="string" calcext:value-type="string">
            <text:p>Comunicação de dados de longa distância (WAN) - Link do TRF1 Serviço de apoio à sustentação da infraestrutura de TI (Fonte 181 - Convênio Nacional - BB)</text:p>
          </table:table-cell>
          <table:table-cell table:style-name="ce22" office:value-type="string" calcext:value-type="string">
            <text:p>/DITEC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84472.71" calcext:value-type="float">
            <text:p>284.472,71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524" calcext:value-type="float">
            <text:p>31524</text:p>
          </table:table-cell>
          <table:table-cell table:style-name="ce21" office:value-type="string" calcext:value-type="string">
            <text:p>Serviço de apoio à Gestão da Configuração e Mudança de Software (Fonte 181 - Convênio Nacional -BB)</text:p>
          </table:table-cell>
          <table:table-cell table:style-name="ce23" office:value-type="string" calcext:value-type="string">
            <text:p>/COSIS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8</text:p>
          </table:table-cell>
          <table:table-cell table:style-name="ce23" office:value-type="string" calcext:value-type="string">
            <text:p>Ordinária</text:p>
          </table:table-cell>
          <table:table-cell table:style-name="ce27" table:content-validation-name="val1" office:value-type="float" office:value="80000" calcext:value-type="float">
            <text:p>80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564" calcext:value-type="float">
            <text:p>31564</text:p>
          </table:table-cell>
          <table:table-cell table:style-name="ce20" office:value-type="string" calcext:value-type="string">
            <text:p>Serviço de suporte e atualização do software Oracle Linux <text:s/>(Fonte 181 - Convênio Nacional -BB)</text:p>
          </table:table-cell>
          <table:table-cell table:style-name="ce22" office:value-type="string" calcext:value-type="string">
            <text:p>/NUOPE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0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52000" calcext:value-type="float">
            <text:p>52.0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269" calcext:value-type="float">
            <text:p>28269</text:p>
          </table:table-cell>
          <table:table-cell table:style-name="ce21" office:value-type="string" calcext:value-type="string">
            <text:p>Serviço de suporte e atualização de licenças para o Portal Lumis do TRF1 (Fonte 181 - Convênio Nacional - BB)</text:p>
          </table:table-cell>
          <table:table-cell table:style-name="ce23" office:value-type="string" calcext:value-type="string">
            <text:p>/COSIS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22048" calcext:value-type="float">
            <text:p>222.048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29735" calcext:value-type="float">
            <text:p>29735</text:p>
          </table:table-cell>
          <table:table-cell table:style-name="ce20" office:value-type="string" calcext:value-type="string">
            <text:p>Servico de apoio à Gestão da Qualidade no Desenvolvimento de Software (Fonte 181 - Convênio Nacional -BB)</text:p>
          </table:table-cell>
          <table:table-cell table:style-name="ce22" office:value-type="string" calcext:value-type="string">
            <text:p>/COSIS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8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80000" calcext:value-type="float">
            <text:p>80.000,00 </text:p>
          </table:table-cell>
          <table:table-cell table:style-name="ce31" table:number-columns-repeated="1011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348" calcext:value-type="float">
            <text:p>28348</text:p>
          </table:table-cell>
          <table:table-cell table:style-name="ce21" office:value-type="string" calcext:value-type="string">
            <text:p>Serviço de suporte e manutenção para os equipamentos de backup (tape library) das seções (Fonte 181 - Convênio Nacional -BB)</text:p>
          </table:table-cell>
          <table:table-cell table:style-name="ce23" office:value-type="string" calcext:value-type="string">
            <text:p>/NUOPE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78000" calcext:value-type="float">
            <text:p>378.000,00 </text:p>
          </table:table-cell>
          <table:table-cell table:style-name="ce31" table:number-columns-repeated="1011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28361" calcext:value-type="float">
            <text:p>28361</text:p>
          </table:table-cell>
          <table:table-cell table:style-name="ce20" office:value-type="string" calcext:value-type="string">
            <text:p>Serviço de comunicação de dados por meio da Infovia/Serpro para os prédios do TRF1 (Ed. Sede II, Ed. Nova Sede, Centrejufe e Adriana) (Fonte 181 - Convênio Nacional - BB)</text:p>
          </table:table-cell>
          <table:table-cell table:style-name="ce22" office:value-type="string" calcext:value-type="string">
            <text:p>/DITEC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64556.04" calcext:value-type="float">
            <text:p>164.556,04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591" calcext:value-type="float">
            <text:p>28591</text:p>
          </table:table-cell>
          <table:table-cell table:style-name="ce21" office:value-type="string" calcext:value-type="string">
            <text:p>Serviço de atendimento aos usuários de TI do TRF1</text:p>
          </table:table-cell>
          <table:table-cell table:style-name="ce23" office:value-type="string" calcext:value-type="string">
            <text:p>/DIATU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075621.08" calcext:value-type="float">
            <text:p>1.075.621,08 </text:p>
          </table:table-cell>
          <table:table-cell table:style-name="ce31" table:number-columns-repeated="1011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28891" calcext:value-type="float">
            <text:p>28891</text:p>
          </table:table-cell>
          <table:table-cell table:style-name="ce20" office:value-type="string" calcext:value-type="string">
            <text:p>Manutencao de software (mentoring)- Serviços de mentoring, suporte técnico e atualização de licenças do sistema de gravação de áudio e vídeo - DRS audiência do 2º Grau - Mentoring</text:p>
          </table:table-cell>
          <table:table-cell table:style-name="ce22" office:value-type="string" calcext:value-type="string">
            <text:p>/COTAQ/SECJU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8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13730" calcext:value-type="float">
            <text:p>113.730,00 </text:p>
          </table:table-cell>
          <table:table-cell table:style-name="ce31" table:number-columns-repeated="1011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362" calcext:value-type="float">
            <text:p>31362</text:p>
          </table:table-cell>
          <table:table-cell table:style-name="ce21" office:value-type="string" calcext:value-type="string">
            <text:p>Serviço de suporte e manutenção para o equipamento de backup (tape library) do TRF1 (Fonte 181 - Convênio Nacional -BB)</text:p>
          </table:table-cell>
          <table:table-cell table:style-name="ce23" office:value-type="string" calcext:value-type="string">
            <text:p>/NUOPE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94668" calcext:value-type="float">
            <text:p>94.668,00 </text:p>
          </table:table-cell>
          <table:table-cell table:style-name="ce31" table:number-columns-repeated="1011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20" office:value-type="string" calcext:value-type="string">
            <text:p>Serviço de suporte e atualização de licenças da solução de gravação de áudio e vídeo das audiências (DRS-1º grau) (Fonte 181 - Convênio Nacional -BB)</text:p>
          </table:table-cell>
          <table:table-cell table:style-name="ce22" office:value-type="string" calcext:value-type="string">
            <text:p>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35.04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07404" calcext:value-type="float">
            <text:p>607.404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585" calcext:value-type="float">
            <text:p>31585</text:p>
          </table:table-cell>
          <table:table-cell table:style-name="ce21" office:value-type="string" calcext:value-type="string">
            <text:p>Serviço de consultoria para o banco de dados PostgreSQL EnterpriseDB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35.04</text:p>
          </table:table-cell>
          <table:table-cell table:style-name="ce23" office:value-type="string" calcext:value-type="string">
            <text:p>Ordinária</text:p>
          </table:table-cell>
          <table:table-cell table:style-name="ce27" table:content-validation-name="val1" office:value-type="float" office:value="300000" calcext:value-type="float">
            <text:p>300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29601" calcext:value-type="float">
            <text:p>29601</text:p>
          </table:table-cell>
          <table:table-cell table:style-name="ce20" office:value-type="string" calcext:value-type="string">
            <text:p>Serviço de suporte e atualização do software Oracle SGBD (Fonte 181 - Convênio Nacional - BB)</text:p>
          </table:table-cell>
          <table:table-cell table:style-name="ce22" office:value-type="string" calcext:value-type="string">
            <text:p>/NUOPE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80713.4" calcext:value-type="float">
            <text:p>380.713,4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612" calcext:value-type="float">
            <text:p>28612</text:p>
          </table:table-cell>
          <table:table-cell table:style-name="ce21" office:value-type="string" calcext:value-type="string">
            <text:p>Comunicação de dados de longa distância (WAN) - Seções e subseções (Fonte 181 - Convênio Nacional - BB)</text:p>
          </table:table-cell>
          <table:table-cell table:style-name="ce23" office:value-type="string" calcext:value-type="string">
            <text:p>/DITEC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512401.59" calcext:value-type="float">
            <text:p>4.512.401,59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0264" calcext:value-type="float">
            <text:p>30264</text:p>
          </table:table-cell>
          <table:table-cell table:style-name="ce20" office:value-type="string" calcext:value-type="string">
            <text:p>Serviço de apoio à sustentação da infraestrutura de TI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710145.28" calcext:value-type="float">
            <text:p>2.710.145,2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2197" calcext:value-type="float">
            <text:p>32197</text:p>
          </table:table-cell>
          <table:table-cell table:style-name="ce21" office:value-type="string" calcext:value-type="string">
            <text:p>Software antivírus-aquisição-Tribunal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7759" calcext:value-type="float">
            <text:p>107759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MTGI</text:p>
          </table:table-cell>
          <table:table-cell table:style-name="ce23" office:value-type="string" calcext:value-type="string">
            <text:p>4.4.90.40.05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38414" calcext:value-type="float">
            <text:p>138.414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586" calcext:value-type="float">
            <text:p>31586</text:p>
          </table:table-cell>
          <table:table-cell table:style-name="ce20" office:value-type="string" calcext:value-type="string">
            <text:p>Software antivírus para a JF1 (Fonte 181 - Convênio Nacional - BB)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0</text:p>
          </table:table-cell>
          <table:table-cell table:style-name="ce22" office:value-type="string" calcext:value-type="string">
            <text:p>Ordinária</text:p>
          </table:table-cell>
          <table:table-cell table:style-name="ce26" table:content-validation-name="val1" office:value-type="float" office:value="200000" calcext:value-type="float">
            <text:p>200.0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593" calcext:value-type="float">
            <text:p>31593</text:p>
          </table:table-cell>
          <table:table-cell table:style-name="ce21" office:value-type="string" calcext:value-type="string">
            <text:p>Serviço de suporte e atualização do software Oracle VM (Fonte 181 - Convênio Nacional -BB)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300000" calcext:value-type="float">
            <text:p>300.000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602" calcext:value-type="float">
            <text:p>31602</text:p>
          </table:table-cell>
          <table:table-cell table:style-name="ce20" office:value-type="string" calcext:value-type="string">
            <text:p>Serviço de suporte para o servidor de aplicação JBoss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0</text:p>
          </table:table-cell>
          <table:table-cell table:style-name="ce22" office:value-type="string" calcext:value-type="string">
            <text:p>Ordinária</text:p>
          </table:table-cell>
          <table:table-cell table:style-name="ce26" table:content-validation-name="val1" office:value-type="float" office:value="321204" calcext:value-type="float">
            <text:p>321.204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2195" calcext:value-type="float">
            <text:p>32195</text:p>
          </table:table-cell>
          <table:table-cell table:style-name="ce21" office:value-type="string" calcext:value-type="string">
            <text:p>Software antivírus-capacitação-tribunal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7759" calcext:value-type="float">
            <text:p>107759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MTGI</text:p>
          </table:table-cell>
          <table:table-cell table:style-name="ce23" office:value-type="string" calcext:value-type="string">
            <text:p>3.3.90.40.0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0823" calcext:value-type="float">
            <text:p>10.823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0359" calcext:value-type="float">
            <text:p>30359</text:p>
          </table:table-cell>
          <table:table-cell table:style-name="ce20" office:value-type="string" calcext:value-type="string">
            <text:p>Link de acesso à internet do TRF1 (principal) (Fonte 181 - Convênio Nacional -BB)</text:p>
          </table:table-cell>
          <table:table-cell table:style-name="ce22" office:value-type="string" calcext:value-type="string">
            <text:p>/DITEC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01770" calcext:value-type="float">
            <text:p>101.770,00 </text:p>
          </table:table-cell>
          <table:table-cell table:style-name="ce31" table:number-columns-repeated="1011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554" calcext:value-type="float">
            <text:p>31554</text:p>
          </table:table-cell>
          <table:table-cell table:style-name="ce21" office:value-type="string" calcext:value-type="string">
            <text:p>Serviço de suporte e manutenção para unidades de armazenamento de dados (storages) das seções (Fonte 181 - Convênio Nacional -BB)</text:p>
          </table:table-cell>
          <table:table-cell table:style-name="ce23" office:value-type="string" calcext:value-type="string">
            <text:p>/NUOPE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980000" calcext:value-type="float">
            <text:p>980.000,00 </text:p>
          </table:table-cell>
          <table:table-cell table:style-name="ce31" table:number-columns-repeated="1011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2175" calcext:value-type="float">
            <text:p>32175</text:p>
          </table:table-cell>
          <table:table-cell table:style-name="ce20" office:value-type="string" calcext:value-type="string">
            <text:p>Serviços de transferência de conhecimento, migração do ambiente e operação assistida SAP Business Objects Enterprise Intelligence - BI - Suporte - Gestor Diest </text:p>
          </table:table-cell>
          <table:table-cell table:style-name="ce22" office:value-type="string" calcext:value-type="string">
            <text:p>/DIEST/SECGE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570774.24" calcext:value-type="float">
            <text:p>570.774,24 </text:p>
          </table:table-cell>
          <table:table-cell table:style-name="ce31" table:number-columns-repeated="1011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512" calcext:value-type="float">
            <text:p>28512</text:p>
          </table:table-cell>
          <table:table-cell table:style-name="ce21" office:value-type="string" calcext:value-type="string">
            <text:p>Serviços de mentoring, suporte técnico e atualização de licenças do sistema de gravação de áudio e vídeo - DRS audiência do 2º Grau - Aquisição de software</text:p>
          </table:table-cell>
          <table:table-cell table:style-name="ce23" office:value-type="string" calcext:value-type="string">
            <text:p>/COTAQ/SECJU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4.4.90.40.05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99500" calcext:value-type="float">
            <text:p>199.5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29977" calcext:value-type="float">
            <text:p>29977</text:p>
          </table:table-cell>
          <table:table-cell table:style-name="ce20" office:value-type="string" calcext:value-type="string">
            <text:p>Serviço de desenvolvimento de sistemas no modelo de Fábrica de Software (Ponto de Função)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8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035495" calcext:value-type="float">
            <text:p>2.035.495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211" calcext:value-type="float">
            <text:p>28211</text:p>
          </table:table-cell>
          <table:table-cell table:style-name="ce21" office:value-type="string" calcext:value-type="string">
            <text:p>Serviço de apoio à Administração de Dados (Fonte 181 - Convênio Nacional -BB)</text:p>
          </table:table-cell>
          <table:table-cell table:style-name="ce23" office:value-type="string" calcext:value-type="string">
            <text:p>/COSIS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8</text:p>
          </table:table-cell>
          <table:table-cell table:style-name="ce23" office:value-type="string" calcext:value-type="string">
            <text:p>Ordinária</text:p>
          </table:table-cell>
          <table:table-cell table:style-name="ce27" table:content-validation-name="val1" office:value-type="float" office:value="80000" calcext:value-type="float">
            <text:p>80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0003" calcext:value-type="float">
            <text:p>30003</text:p>
          </table:table-cell>
          <table:table-cell table:style-name="ce20" office:value-type="string" calcext:value-type="string">
            <text:p>Serviço de apoio à gestão de TI (Fonte 181 - Convênio Nacional -BB)</text:p>
          </table:table-cell>
          <table:table-cell table:style-name="ce22" office:value-type="string" calcext:value-type="string">
            <text:p>/NUGTI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774682" calcext:value-type="float">
            <text:p>774.682,00 </text:p>
          </table:table-cell>
          <table:table-cell table:style-name="ce31" table:number-columns-repeated="1011"/>
        </table:table-row>
        <table:table-row table:style-name="ro9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573" calcext:value-type="float">
            <text:p>28573</text:p>
          </table:table-cell>
          <table:table-cell table:style-name="ce21" office:value-type="string" calcext:value-type="string">
            <text:p>Consultoria em tecnologia da informacao (suporte técnico)- Serviços de mentoring, suporte técnico e atualização de licenças do sistema de gravação de áudio e vídeo - DRS audiência do 2º Grau - Consultoria</text:p>
          </table:table-cell>
          <table:table-cell table:style-name="ce23" office:value-type="string" calcext:value-type="string">
            <text:p>/COTAQ/SECJU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35.04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77985.6" calcext:value-type="float">
            <text:p>77.985,6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099" calcext:value-type="float">
            <text:p>31099</text:p>
          </table:table-cell>
          <table:table-cell table:style-name="ce20" office:value-type="string" calcext:value-type="string">
            <text:p>Serviço de consulta à base de dados de CPF/CNPJ do Serpro (Fonte 181 - Convênio Nacional -BB)</text:p>
          </table:table-cell>
          <table:table-cell table:style-name="ce22" office:value-type="string" calcext:value-type="string">
            <text:p>/COSIS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3942.04" calcext:value-type="float">
            <text:p>13.942,04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2174" calcext:value-type="float">
            <text:p>32174</text:p>
          </table:table-cell>
          <table:table-cell table:style-name="ce21" office:value-type="string" calcext:value-type="string">
            <text:p>Consultoria Especializada Business Intelligence ¿ BI </text:p>
          </table:table-cell>
          <table:table-cell table:style-name="ce23" office:value-type="string" calcext:value-type="string">
            <text:p>/DIEST/SECGE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35.04</text:p>
          </table:table-cell>
          <table:table-cell table:style-name="ce23" office:value-type="string" calcext:value-type="string">
            <text:p>Ordinária</text:p>
          </table:table-cell>
          <table:table-cell table:style-name="ce27" table:content-validation-name="val1" office:value-type="float" office:value="172648" calcext:value-type="float">
            <text:p>172.648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2196" calcext:value-type="float">
            <text:p>32196</text:p>
          </table:table-cell>
          <table:table-cell table:style-name="ce20" office:value-type="string" calcext:value-type="string">
            <text:p>Software antivírus-suporte técnico-tribunal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7759" calcext:value-type="float">
            <text:p>107759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MTGI</text:p>
          </table:table-cell>
          <table:table-cell table:style-name="ce22" office:value-type="string" calcext:value-type="string">
            <text:p>3.3.90.40.10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1180" calcext:value-type="float">
            <text:p>21.180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2206" calcext:value-type="float">
            <text:p>32206</text:p>
          </table:table-cell>
          <table:table-cell table:style-name="ce21" office:value-type="string" calcext:value-type="string">
            <text:p>Software antivírus-Seções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1" calcext:value-type="float">
            <text:p>85321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MTGI</text:p>
          </table:table-cell>
          <table:table-cell table:style-name="ce23" office:value-type="string" calcext:value-type="string">
            <text:p>4.4.90.40.00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39586" calcext:value-type="float">
            <text:p>439.586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359" calcext:value-type="float">
            <text:p>31359</text:p>
          </table:table-cell>
          <table:table-cell table:style-name="ce20" office:value-type="string" calcext:value-type="string">
            <text:p>Serviço de suporte e manutenção para os equipamentos de rede do CPD do TRF1 (Fonte 181 - Convênio Nacional - BB)</text:p>
          </table:table-cell>
          <table:table-cell table:style-name="ce22" office:value-type="string" calcext:value-type="string">
            <text:p>/NUOPE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50000" calcext:value-type="float">
            <text:p>250.0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420" calcext:value-type="float">
            <text:p>31420</text:p>
          </table:table-cell>
          <table:table-cell table:style-name="ce21" office:value-type="string" calcext:value-type="string">
            <text:p>Link de acesso à internet do TRF1 (redundante) (Fonte 181 - Convênio Nacional - BB)</text:p>
          </table:table-cell>
          <table:table-cell table:style-name="ce23" office:value-type="string" calcext:value-type="string">
            <text:p>/DITEC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01770" calcext:value-type="float">
            <text:p>101.77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1498" calcext:value-type="float">
            <text:p>31498</text:p>
          </table:table-cell>
          <table:table-cell table:style-name="ce20" office:value-type="string" calcext:value-type="string">
            <text:p>Serviço de suporte para o sistema operacional Linux (Fonte 181 - Convênio Nacional -BB)</text:p>
          </table:table-cell>
          <table:table-cell table:style-name="ce22" office:value-type="string" calcext:value-type="string">
            <text:p>/NUOPE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0000" calcext:value-type="float">
            <text:p>60.0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28266" calcext:value-type="float">
            <text:p>28266</text:p>
          </table:table-cell>
          <table:table-cell table:style-name="ce21" office:value-type="string" calcext:value-type="string">
            <text:p>Ressarcimento internet banda larga, fixa ou móvel - Conforme PORTARIA PRESI 431, de 10.12.2015</text:p>
          </table:table-cell>
          <table:table-cell table:style-name="ce23" office:value-type="string" calcext:value-type="string">
            <text:p>/DIENG/SECAD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8467.2" calcext:value-type="float">
            <text:p>8.467,2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0763" calcext:value-type="float">
            <text:p>30763</text:p>
          </table:table-cell>
          <table:table-cell table:style-name="ce20" office:value-type="string" calcext:value-type="string">
            <text:p>Manutenção do Sistema Integrado de Bibliotecas - Pergamum</text:p>
          </table:table-cell>
          <table:table-cell table:style-name="ce22" office:value-type="string" calcext:value-type="string">
            <text:p>/DIGIB/SECGE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8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4516.24" calcext:value-type="float">
            <text:p>24.516,24 </text:p>
          </table:table-cell>
          <table:table-cell table:style-name="ce31" table:number-columns-repeated="1011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0275" calcext:value-type="float">
            <text:p>30275</text:p>
          </table:table-cell>
          <table:table-cell table:style-name="ce21" office:value-type="string" calcext:value-type="string">
            <text:p>Serviço de medição, aferição e auditagem de contagens de pontos de função no desenvolvimento de sistemas (Fonte 181 - Convênio Nacional -BB)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8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00000" calcext:value-type="float">
            <text:p>200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0366" calcext:value-type="float">
            <text:p>30366</text:p>
          </table:table-cell>
          <table:table-cell table:style-name="ce20" office:value-type="string" calcext:value-type="string">
            <text:p>Serviço de acesso móvel à internet 4G para o TRF1 (Fonte 181 - Convênio Nacional - BB)</text:p>
          </table:table-cell>
          <table:table-cell table:style-name="ce22" office:value-type="string" calcext:value-type="string">
            <text:p>/DIATU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42300.72" calcext:value-type="float">
            <text:p>42.300,7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1569" calcext:value-type="float">
            <text:p>31569</text:p>
          </table:table-cell>
          <table:table-cell table:style-name="ce21" office:value-type="string" calcext:value-type="string">
            <text:p>Serviço de suporte Microsoft Premier (Fonte 181 - Convênio Nacional - BB)</text:p>
          </table:table-cell>
          <table:table-cell table:style-name="ce23" office:value-type="string" calcext:value-type="string">
            <text:p>/NUOPE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96000" calcext:value-type="float">
            <text:p>96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27" calcext:value-type="float">
            <text:p>90027</text:p>
          </table:table-cell>
          <table:table-cell table:style-name="ce15" office:value-type="float" office:value="32210" calcext:value-type="float">
            <text:p>32210</text:p>
          </table:table-cell>
          <table:table-cell table:style-name="ce20" office:value-type="string" calcext:value-type="string">
            <text:p>Software para apoiar o ciclo de vida de desenvolvimeto de software (Fonte 181 - Convênio Nacional - BB)</text:p>
          </table:table-cell>
          <table:table-cell table:style-name="ce22" office:value-type="string" calcext:value-type="string">
            <text:p>/NUOPE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08</text:p>
          </table:table-cell>
          <table:table-cell table:style-name="ce22" office:value-type="string" calcext:value-type="string">
            <text:p>Ordinária</text:p>
          </table:table-cell>
          <table:table-cell table:style-name="ce26" table:content-validation-name="val1" office:value-type="float" office:value="312805.33" calcext:value-type="float">
            <text:p>312.805,33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27" calcext:value-type="float">
            <text:p>90027</text:p>
          </table:table-cell>
          <table:table-cell table:style-name="ce16" office:value-type="float" office:value="32211" calcext:value-type="float">
            <text:p>32211</text:p>
          </table:table-cell>
          <table:table-cell table:style-name="ce21" office:value-type="string" calcext:value-type="string">
            <text:p>Software para apoiar o ciclo de vida de desenvolvimeto de software</text:p>
          </table:table-cell>
          <table:table-cell table:style-name="ce23" office:value-type="string" calcext:value-type="string">
            <text:p>/NUOPE/COINT/SECIN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08</text:p>
          </table:table-cell>
          <table:table-cell table:style-name="ce23" office:value-type="string" calcext:value-type="string">
            <text:p>Ordinária</text:p>
          </table:table-cell>
          <table:table-cell table:style-name="ce27" table:content-validation-name="val1" office:value-type="float" office:value="623049.1" calcext:value-type="float">
            <text:p>623.049,1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32246" calcext:value-type="float">
            <text:p>32246</text:p>
          </table:table-cell>
          <table:table-cell table:style-name="ce20" office:value-type="string" calcext:value-type="string">
            <text:p>Equipamento servidor de rede em rack para as seções</text:p>
          </table:table-cell>
          <table:table-cell table:style-name="ce22" office:value-type="string" calcext:value-type="string">
            <text:p>/COSIS/SECIN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1" calcext:value-type="float">
            <text:p>85321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MTGI</text:p>
          </table:table-cell>
          <table:table-cell table:style-name="ce22" office:value-type="string" calcext:value-type="string">
            <text:p>4.4.90.52.35</text:p>
          </table:table-cell>
          <table:table-cell table:style-name="ce22" office:value-type="string" calcext:value-type="string">
            <text:p>Reserva Seções - Ordinária</text:p>
          </table:table-cell>
          <table:table-cell table:style-name="ce26" table:content-validation-name="val1" office:value-type="float" office:value="1273089.48" calcext:value-type="float">
            <text:p>1.273.089,48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2" calcext:value-type="float">
            <text:p>90032</text:p>
          </table:table-cell>
          <table:table-cell table:style-name="ce16" office:value-type="float" office:value="31590" calcext:value-type="float">
            <text:p>31590</text:p>
          </table:table-cell>
          <table:table-cell table:style-name="ce21" office:value-type="string" calcext:value-type="string">
            <text:p>Link de acesso à internet - Reserva Subseções (Fonte 181 - Convênio Nacional - BB)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Reserva Seções - Continuada</text:p>
          </table:table-cell>
          <table:table-cell table:style-name="ce27" table:content-validation-name="val1" office:value-type="float" office:value="285132.61" calcext:value-type="float">
            <text:p>285.132,61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32239" calcext:value-type="float">
            <text:p>32239</text:p>
          </table:table-cell>
          <table:table-cell table:style-name="ce20" office:value-type="string" calcext:value-type="string">
            <text:p>Link de acesso à internet - Reserva Subseções (Fonte 181 - Convênio Nacional - CAIXA)</text:p>
          </table:table-cell>
          <table:table-cell table:style-name="ce22" office:value-type="string" calcext:value-type="string">
            <text:p>/COINT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Reserva Seções - Continuada</text:p>
          </table:table-cell>
          <table:table-cell table:style-name="ce26" table:content-validation-name="val1" office:value-type="float" office:value="153866.59" calcext:value-type="float">
            <text:p>153.866,59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2" calcext:value-type="float">
            <text:p>90032</text:p>
          </table:table-cell>
          <table:table-cell table:style-name="ce16" office:value-type="float" office:value="32245" calcext:value-type="float">
            <text:p>32245</text:p>
          </table:table-cell>
          <table:table-cell table:style-name="ce21" office:value-type="string" calcext:value-type="string">
            <text:p>Serviço de suporte para o servidor de aplicação Jboss (Fonte 181 - Cessão Uso -BB) 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56" calcext:value-type="float">
            <text:p>85356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2" calcext:value-type="float">
            <text:p>12102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0</text:p>
          </table:table-cell>
          <table:table-cell table:style-name="ce23" office:value-type="string" calcext:value-type="string">
            <text:p>Reserva Tribunal - Continuada</text:p>
          </table:table-cell>
          <table:table-cell table:style-name="ce27" table:content-validation-name="val1" office:value-type="float" office:value="218796" calcext:value-type="float">
            <text:p>218.796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28895" calcext:value-type="float">
            <text:p>28895</text:p>
          </table:table-cell>
          <table:table-cell table:style-name="ce20" office:value-type="string" calcext:value-type="string">
            <text:p>Reserva Designada - AI - (Fonte 181 - Cessão Uso CAIXA)</text:p>
          </table:table-cell>
          <table:table-cell table:style-name="ce22" office:value-type="string" calcext:value-type="string">
            <text:p>/DIPLA/SECOR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Reserva Seções - Continuada</text:p>
          </table:table-cell>
          <table:table-cell table:style-name="ce26" table:content-validation-name="val1" office:value-type="float" office:value="2388900" calcext:value-type="float">
            <text:p>2.388.9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2" calcext:value-type="float">
            <text:p>90032</text:p>
          </table:table-cell>
          <table:table-cell table:style-name="ce16" office:value-type="float" office:value="32247" calcext:value-type="float">
            <text:p>32247</text:p>
          </table:table-cell>
          <table:table-cell table:style-name="ce21" office:value-type="string" calcext:value-type="string">
            <text:p>Reserva de Reajuste - AI (Fonte 181 - Convênio Nacional - CAIXA)</text:p>
          </table:table-cell>
          <table:table-cell table:style-name="ce23" office:value-type="string" calcext:value-type="string">
            <text:p>/DIPLA/SECOR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Reserva Seções - Reajuste - Continuada </text:p>
          </table:table-cell>
          <table:table-cell table:style-name="ce27" table:content-validation-name="val1" office:value-type="float" office:value="720375.62" calcext:value-type="float">
            <text:p>720.375,62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32240" calcext:value-type="float">
            <text:p>32240</text:p>
          </table:table-cell>
          <table:table-cell table:style-name="ce20" office:value-type="string" calcext:value-type="string">
            <text:p>Reserva Designada - PJE - GND 3 - Tribunal</text:p>
          </table:table-cell>
          <table:table-cell table:style-name="ce22" office:value-type="string" calcext:value-type="string">
            <text:p>/DIPLA/SECOR/TRF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7757" calcext:value-type="float">
            <text:p>107757</text:p>
          </table:table-cell>
          <table:table-cell table:style-name="ce22" office:value-type="string" calcext:value-type="string">
            <text:p>151W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PJE</text:p>
          </table:table-cell>
          <table:table-cell table:style-name="ce22" office:value-type="string" calcext:value-type="string">
            <text:p>3.3.90.39.08</text:p>
          </table:table-cell>
          <table:table-cell table:style-name="ce22" office:value-type="string" calcext:value-type="string">
            <text:p>Reserva Tribunal - Designada - Projeto</text:p>
          </table:table-cell>
          <table:table-cell table:style-name="ce26" table:content-validation-name="val1" office:value-type="float" office:value="1816007" calcext:value-type="float">
            <text:p>1.816.007,00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2" calcext:value-type="float">
            <text:p>90032</text:p>
          </table:table-cell>
          <table:table-cell table:style-name="ce16" office:value-type="float" office:value="32209" calcext:value-type="float">
            <text:p>32209</text:p>
          </table:table-cell>
          <table:table-cell table:style-name="ce21" office:value-type="string" calcext:value-type="string">
            <text:p>PJE - 12101</text:p>
          </table:table-cell>
          <table:table-cell table:style-name="ce23" office:value-type="string" calcext:value-type="string">
            <text:p>/DIPLA/SECOR/TRF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07" calcext:value-type="float">
            <text:p>85307</text:p>
          </table:table-cell>
          <table:table-cell table:style-name="ce23" office:value-type="string" calcext:value-type="string">
            <text:p>151W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PJE</text:p>
          </table:table-cell>
          <table:table-cell table:style-name="ce23" office:value-type="string" calcext:value-type="string">
            <text:p>3.3.90.40.00</text:p>
          </table:table-cell>
          <table:table-cell table:style-name="ce23" office:value-type="string" calcext:value-type="string">
            <text:p>Reserva Seções - Designada - Projeto</text:p>
          </table:table-cell>
          <table:table-cell table:style-name="ce27" table:content-validation-name="val1" office:value-type="float" office:value="43516" calcext:value-type="float">
            <text:p>43.516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31566" calcext:value-type="float">
            <text:p>31566</text:p>
          </table:table-cell>
          <table:table-cell table:style-name="ce20" office:value-type="string" calcext:value-type="string">
            <text:p>Equipamento servidor de rede em rack para as seções (Fonte 181 - Convênio Nacional - BB)</text:p>
          </table:table-cell>
          <table:table-cell table:style-name="ce22" office:value-type="string" calcext:value-type="string">
            <text:p>/COSIS/SECIN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1" calcext:value-type="float">
            <text:p>85321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MTGI</text:p>
          </table:table-cell>
          <table:table-cell table:style-name="ce22" office:value-type="string" calcext:value-type="string">
            <text:p>4.4.90.52.35</text:p>
          </table:table-cell>
          <table:table-cell table:style-name="ce22" office:value-type="string" calcext:value-type="string">
            <text:p>Reserva Seções - Ordinária</text:p>
          </table:table-cell>
          <table:table-cell table:style-name="ce26" table:content-validation-name="val1" office:value-type="float" office:value="1996259.3" calcext:value-type="float">
            <text:p>1.996.259,3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2" calcext:value-type="float">
            <text:p>90032</text:p>
          </table:table-cell>
          <table:table-cell table:style-name="ce16" office:value-type="float" office:value="31583" calcext:value-type="float">
            <text:p>31583</text:p>
          </table:table-cell>
          <table:table-cell table:style-name="ce21" office:value-type="string" calcext:value-type="string">
            <text:p>Link de acesso à internet - Reserva Seções (Fonte 181 - Convênio Nacional - CAIXA)</text:p>
          </table:table-cell>
          <table:table-cell table:style-name="ce23" office:value-type="string" calcext:value-type="string">
            <text:p>/COINT/SECIN/TRF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Reserva Seções - Continuada</text:p>
          </table:table-cell>
          <table:table-cell table:style-name="ce27" table:content-validation-name="val1" office:value-type="float" office:value="18308" calcext:value-type="float">
            <text:p>18.308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2" calcext:value-type="float">
            <text:p>90032</text:p>
          </table:table-cell>
          <table:table-cell table:style-name="ce15" office:value-type="float" office:value="32248" calcext:value-type="float">
            <text:p>32248</text:p>
          </table:table-cell>
          <table:table-cell table:style-name="ce20" office:value-type="string" calcext:value-type="string">
            <text:p>Reserva de Reajuste - AI (Fonte 181 - Convênio Nacional - BB)</text:p>
          </table:table-cell>
          <table:table-cell table:style-name="ce22" office:value-type="string" calcext:value-type="string">
            <text:p>/DIPLA/SECOR/TRF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56" calcext:value-type="float">
            <text:p>85356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2" calcext:value-type="float">
            <text:p>12102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Reserva Tribunal - Reajuste - Continuada</text:p>
          </table:table-cell>
          <table:table-cell table:style-name="ce26" table:content-validation-name="val1" office:value-type="float" office:value="759980.76" calcext:value-type="float">
            <text:p>759.980,76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7" calcext:value-type="float">
            <text:p>90037</text:p>
          </table:table-cell>
          <table:table-cell table:style-name="ce16" office:value-type="float" office:value="32202" calcext:value-type="float">
            <text:p>32202</text:p>
          </table:table-cell>
          <table:table-cell table:style-name="ce21" office:value-type="string" calcext:value-type="string">
            <text:p>Comunicação de dados de longa distância (WAN) - Laranjal <text:s/>do Jari</text:p>
          </table:table-cell>
          <table:table-cell table:style-name="ce23" office:value-type="string" calcext:value-type="string">
            <text:p>/SJAP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65000" calcext:value-type="float">
            <text:p>165.0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7" calcext:value-type="float">
            <text:p>90037</text:p>
          </table:table-cell>
          <table:table-cell table:style-name="ce15" office:value-type="float" office:value="28809" calcext:value-type="float">
            <text:p>28809</text:p>
          </table:table-cell>
          <table:table-cell table:style-name="ce20" office:value-type="string" calcext:value-type="string">
            <text:p>Link de acesso à internet - Laranjal do Jari (Fonte 181 - Convênio Nacional - CAIXA)</text:p>
          </table:table-cell>
          <table:table-cell table:style-name="ce22" office:value-type="string" calcext:value-type="string">
            <text:p>/SSJLJI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7588.2" calcext:value-type="float">
            <text:p>37.588,2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7" calcext:value-type="float">
            <text:p>90037</text:p>
          </table:table-cell>
          <table:table-cell table:style-name="ce16" office:value-type="float" office:value="28811" calcext:value-type="float">
            <text:p>28811</text:p>
          </table:table-cell>
          <table:table-cell table:style-name="ce21" office:value-type="string" calcext:value-type="string">
            <text:p>Link de acesso à internet - Macapá (Fonte 181 - Convênio Nacional - CAIXA)</text:p>
          </table:table-cell>
          <table:table-cell table:style-name="ce23" office:value-type="string" calcext:value-type="string">
            <text:p>/SJAP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6883" calcext:value-type="float">
            <text:p>26.883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7" calcext:value-type="float">
            <text:p>90037</text:p>
          </table:table-cell>
          <table:table-cell table:style-name="ce15" office:value-type="float" office:value="28880" calcext:value-type="float">
            <text:p>28880</text:p>
          </table:table-cell>
          <table:table-cell table:style-name="ce20" office:value-type="string" calcext:value-type="string">
            <text:p>Serviços Técnicos de Atendimento - Macapá</text:p>
          </table:table-cell>
          <table:table-cell table:style-name="ce22" office:value-type="string" calcext:value-type="string">
            <text:p>/SJAP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276919.92" calcext:value-type="float">
            <text:p>276.919,9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7" calcext:value-type="float">
            <text:p>90037</text:p>
          </table:table-cell>
          <table:table-cell table:style-name="ce16" office:value-type="float" office:value="32228" calcext:value-type="float">
            <text:p>32228</text:p>
          </table:table-cell>
          <table:table-cell table:style-name="ce21" office:value-type="string" calcext:value-type="string">
            <text:p>Link de acesso à internet - Oiapoque (Fonte 181 - Convênio Nacional - CAIXA)</text:p>
          </table:table-cell>
          <table:table-cell table:style-name="ce23" office:value-type="string" calcext:value-type="string">
            <text:p>/SSJOPQ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04221.62" calcext:value-type="float">
            <text:p>204.221,62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7" calcext:value-type="float">
            <text:p>90037</text:p>
          </table:table-cell>
          <table:table-cell table:style-name="ce15" office:value-type="float" office:value="28807" calcext:value-type="float">
            <text:p>28807</text:p>
          </table:table-cell>
          <table:table-cell table:style-name="ce20" office:value-type="string" calcext:value-type="string">
            <text:p>Link de acesso à internet - Oiapoque</text:p>
          </table:table-cell>
          <table:table-cell table:style-name="ce22" office:value-type="string" calcext:value-type="string">
            <text:p>/SSJOPQ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38178.38" calcext:value-type="float">
            <text:p>38.178,38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7" calcext:value-type="float">
            <text:p>90037</text:p>
          </table:table-cell>
          <table:table-cell table:style-name="ce16" office:value-type="float" office:value="28900" calcext:value-type="float">
            <text:p>28900</text:p>
          </table:table-cell>
          <table:table-cell table:style-name="ce21" office:value-type="string" calcext:value-type="string">
            <text:p>Comunicação de dados de longa distância (WAN) - Macapá</text:p>
          </table:table-cell>
          <table:table-cell table:style-name="ce23" office:value-type="string" calcext:value-type="string">
            <text:p>/SSJOPQ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89000" calcext:value-type="float">
            <text:p>189.000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7" calcext:value-type="float">
            <text:p>90037</text:p>
          </table:table-cell>
          <table:table-cell table:style-name="ce15" office:value-type="float" office:value="32201" calcext:value-type="float">
            <text:p>32201</text:p>
          </table:table-cell>
          <table:table-cell table:style-name="ce20" office:value-type="string" calcext:value-type="string">
            <text:p>Comunicação de dados de longa distância (WAN) - Oiapoque</text:p>
          </table:table-cell>
          <table:table-cell table:style-name="ce22" office:value-type="string" calcext:value-type="string">
            <text:p>/SSJLJI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65000" calcext:value-type="float">
            <text:p>165.000,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8" calcext:value-type="float">
            <text:p>90038</text:p>
          </table:table-cell>
          <table:table-cell table:style-name="ce16" office:value-type="float" office:value="32170" calcext:value-type="float">
            <text:p>32170</text:p>
          </table:table-cell>
          <table:table-cell table:style-name="ce21" office:value-type="string" calcext:value-type="string">
            <text:p>Comunicação de dados de longa distância (WAN - Links) - Gurupi (Fonte 181 - Contrato Nacional - CAIXA)</text:p>
          </table:table-cell>
          <table:table-cell table:style-name="ce23" office:value-type="string" calcext:value-type="string">
            <text:p>/SSJGUR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64500.36" calcext:value-type="float">
            <text:p>64.500,36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8" calcext:value-type="float">
            <text:p>90038</text:p>
          </table:table-cell>
          <table:table-cell table:style-name="ce15" office:value-type="float" office:value="28813" calcext:value-type="float">
            <text:p>28813</text:p>
          </table:table-cell>
          <table:table-cell table:style-name="ce20" office:value-type="string" calcext:value-type="string">
            <text:p>Link de acesso à internet - Palmas</text:p>
          </table:table-cell>
          <table:table-cell table:style-name="ce22" office:value-type="string" calcext:value-type="string">
            <text:p>/SJTO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8879.12" calcext:value-type="float">
            <text:p>18.879,12 </text:p>
          </table:table-cell>
          <table:table-cell table:style-name="ce31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8" calcext:value-type="float">
            <text:p>90038</text:p>
          </table:table-cell>
          <table:table-cell table:style-name="ce16" office:value-type="float" office:value="28886" calcext:value-type="float">
            <text:p>28886</text:p>
          </table:table-cell>
          <table:table-cell table:style-name="ce21" office:value-type="string" calcext:value-type="string">
            <text:p>Comunicação de dados de longa distância (WAN - Links) - Palmas (Fonte 181 - Contrato Nacional - CAIXA)</text:p>
          </table:table-cell>
          <table:table-cell table:style-name="ce23" office:value-type="string" calcext:value-type="string">
            <text:p>/SJTO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85296" calcext:value-type="float">
            <text:p>85.296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8" calcext:value-type="float">
            <text:p>90038</text:p>
          </table:table-cell>
          <table:table-cell table:style-name="ce15" office:value-type="float" office:value="32168" calcext:value-type="float">
            <text:p>32168</text:p>
          </table:table-cell>
          <table:table-cell table:style-name="ce20" office:value-type="string" calcext:value-type="string">
            <text:p>Link de acesso à internet - Araguaína</text:p>
          </table:table-cell>
          <table:table-cell table:style-name="ce22" office:value-type="string" calcext:value-type="string">
            <text:p>/SSJARN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1150.76" calcext:value-type="float">
            <text:p>11.150,7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8" calcext:value-type="float">
            <text:p>90038</text:p>
          </table:table-cell>
          <table:table-cell table:style-name="ce16" office:value-type="float" office:value="28605" calcext:value-type="float">
            <text:p>28605</text:p>
          </table:table-cell>
          <table:table-cell table:style-name="ce21" office:value-type="string" calcext:value-type="string">
            <text:p>Serviços Técnicos de Atendimento - Palmas</text:p>
          </table:table-cell>
          <table:table-cell table:style-name="ce23" office:value-type="string" calcext:value-type="string">
            <text:p>/SJTO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21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244600" calcext:value-type="float">
            <text:p>244.600,00 </text:p>
          </table:table-cell>
          <table:table-cell table:style-name="ce31" table:number-columns-repeated="101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8" calcext:value-type="float">
            <text:p>90038</text:p>
          </table:table-cell>
          <table:table-cell table:style-name="ce15" office:value-type="float" office:value="32171" calcext:value-type="float">
            <text:p>32171</text:p>
          </table:table-cell>
          <table:table-cell table:style-name="ce20" office:value-type="string" calcext:value-type="string">
            <text:p>Comunicação de dados de longa distância (WAN - Links) - Araguaína (Fonte 181 - Contrato Nacional - CAIXA)</text:p>
          </table:table-cell>
          <table:table-cell table:style-name="ce22" office:value-type="string" calcext:value-type="string">
            <text:p>/SSJARN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13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64500.36" calcext:value-type="float">
            <text:p>64.500,36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8" calcext:value-type="float">
            <text:p>90038</text:p>
          </table:table-cell>
          <table:table-cell table:style-name="ce16" office:value-type="float" office:value="32169" calcext:value-type="float">
            <text:p>32169</text:p>
          </table:table-cell>
          <table:table-cell table:style-name="ce21" office:value-type="string" calcext:value-type="string">
            <text:p>Link de acesso à internet - Gurupi</text:p>
          </table:table-cell>
          <table:table-cell table:style-name="ce23" office:value-type="string" calcext:value-type="string">
            <text:p>/SSJGUR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12000" calcext:value-type="float">
            <text:p>12.000,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90039" calcext:value-type="float">
            <text:p>90039</text:p>
          </table:table-cell>
          <table:table-cell table:style-name="ce15" office:value-type="float" office:value="28599" calcext:value-type="float">
            <text:p>28599</text:p>
          </table:table-cell>
          <table:table-cell table:style-name="ce20" office:value-type="string" calcext:value-type="string">
            <text:p>Serviços Técnicos de Atendimento - Boa Vista</text:p>
          </table:table-cell>
          <table:table-cell table:style-name="ce22" office:value-type="string" calcext:value-type="string">
            <text:p>/SJRR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322" calcext:value-type="float">
            <text:p>85322</text:p>
          </table:table-cell>
          <table:table-cell table:style-name="ce22" office:value-type="float" office:value="4257" calcext:value-type="float">
            <text:p>4257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22" office:value-type="string" calcext:value-type="string">
            <text:p>AI</text:p>
          </table:table-cell>
          <table:table-cell table:style-name="ce22" office:value-type="string" calcext:value-type="string">
            <text:p>3.3.90.40.21</text:p>
          </table:table-cell>
          <table:table-cell table:style-name="ce22" office:value-type="string" calcext:value-type="string">
            <text:p>Continuada</text:p>
          </table:table-cell>
          <table:table-cell table:style-name="ce26" table:content-validation-name="val1" office:value-type="float" office:value="102862.37" calcext:value-type="float">
            <text:p>102.862,37 </text:p>
          </table:table-cell>
          <table:table-cell table:style-name="ce3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0039" calcext:value-type="float">
            <text:p>90039</text:p>
          </table:table-cell>
          <table:table-cell table:style-name="ce16" office:value-type="float" office:value="32229" calcext:value-type="float">
            <text:p>32229</text:p>
          </table:table-cell>
          <table:table-cell table:style-name="ce21" office:value-type="string" calcext:value-type="string">
            <text:p>Link de acesso à internet - Boa Vista</text:p>
          </table:table-cell>
          <table:table-cell table:style-name="ce23" office:value-type="string" calcext:value-type="string">
            <text:p>/SJRR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322" calcext:value-type="float">
            <text:p>85322</text:p>
          </table:table-cell>
          <table:table-cell table:style-name="ce23" office:value-type="float" office:value="4257" calcext:value-type="float">
            <text:p>4257</text:p>
          </table:table-cell>
          <table:table-cell table:style-name="ce23" office:value-type="float" office:value="12101" calcext:value-type="float">
            <text:p>12101</text:p>
          </table:table-cell>
          <table:table-cell table:style-name="ce23" office:value-type="string" calcext:value-type="string">
            <text:p>AI</text:p>
          </table:table-cell>
          <table:table-cell table:style-name="ce23" office:value-type="string" calcext:value-type="string">
            <text:p>3.3.90.40.13</text:p>
          </table:table-cell>
          <table:table-cell table:style-name="ce23" office:value-type="string" calcext:value-type="string">
            <text:p>Continuada</text:p>
          </table:table-cell>
          <table:table-cell table:style-name="ce27" table:content-validation-name="val1" office:value-type="float" office:value="40000" calcext:value-type="float">
            <text:p>40.000,00 </text:p>
          </table:table-cell>
          <table:table-cell table:style-name="ce31"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TOTAL</text:p>
          </table:table-cell>
          <table:covered-table-cell table:number-columns-repeated="10" table:style-name="ce17"/>
          <table:covered-table-cell table:style-name="ce24"/>
          <table:table-cell table:style-name="ce28" table:formula="of:=SUM([.M7:.M164])" office:value-type="float" office:value="47947533.45" calcext:value-type="float">
            <text:p>47.947.533,45 </text:p>
          </table:table-cell>
          <table:table-cell table:style-name="ce30" table:number-columns-repeated="1011"/>
        </table:table-row>
        <table:table-row table:style-name="ro6" table:number-rows-repeated="10484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roposta TIC'.$A$1" table:cell-range-address="$'Proposta TIC'.$A$1:.$M$164" table:range-usable-as="print-range"/>
          <table:named-range table:name="_xlnm._FilterDatabase" table:base-cell-address="$'Proposta TIC'.$A$1" table:cell-range-address="$'Proposta TIC'.$A$6:.$M$165"/>
        </table:named-expressions>
      </table:table>
      <table:named-expressions/>
      <table:database-ranges>
        <table:database-range table:name="__Anonymous_Sheet_DB__0" table:target-range-address="'Proposta TIC'.A6:'Proposta TIC'.M16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loext:min-decimal-places="1" number:min-integer-digits="1" number:grouping="true"/>
    </number:number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32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5"/>
    <style:style style:name="Moeda_20_2_20_2" style:display-name="Moeda 2 2" style:family="table-cell" style:parent-style-name="Default" style:data-style-name="N136"/>
    <style:style style:name="Moeda_20_2_20_3" style:display-name="Moeda 2 3" style:family="table-cell" style:parent-style-name="Default" style:data-style-name="N136"/>
    <style:style style:name="Moeda_20_2_20_4" style:display-name="Moeda 2 4" style:family="table-cell" style:parent-style-name="Default" style:data-style-name="N13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5" style:display-name="Moeda 3 5" style:family="table-cell" style:parent-style-name="Default" style:data-style-name="N136"/>
    <style:style style:name="Moeda_20_3_20_6" style:display-name="Moeda 3 6" style:family="table-cell" style:parent-style-name="Default" style:data-style-name="N125"/>
    <style:style style:name="Moeda_20_4" style:display-name="Moeda 4" style:family="table-cell" style:parent-style-name="Default" style:data-style-name="N135"/>
    <style:style style:name="Moeda_20_4_20_2" style:display-name="Moeda 4 2" style:family="table-cell" style:parent-style-name="Default" style:data-style-name="N136"/>
    <style:style style:name="Moeda_20_4_20_3" style:display-name="Moeda 4 3" style:family="table-cell" style:parent-style-name="Default" style:data-style-name="N135"/>
    <style:style style:name="Moeda_20_5" style:display-name="Moeda 5" style:family="table-cell" style:parent-style-name="Default" style:data-style-name="N136"/>
    <style:style style:name="Moeda0" style:family="table-cell" style:parent-style-name="Default" style:data-style-name="N13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31"/>
    <style:style style:name="Separador_20_de_20_milhares_20_10_20_10" style:display-name="Separador de milhares 10 10" style:family="table-cell" style:parent-style-name="Default" style:data-style-name="N131"/>
    <style:style style:name="Separador_20_de_20_milhares_20_10_20_11" style:display-name="Separador de milhares 10 11" style:family="table-cell" style:parent-style-name="Default" style:data-style-name="N131"/>
    <style:style style:name="Separador_20_de_20_milhares_20_10_20_12" style:display-name="Separador de milhares 10 12" style:family="table-cell" style:parent-style-name="Default" style:data-style-name="N131"/>
    <style:style style:name="Separador_20_de_20_milhares_20_10_20_13" style:display-name="Separador de milhares 10 13" style:family="table-cell" style:parent-style-name="Default" style:data-style-name="N131"/>
    <style:style style:name="Separador_20_de_20_milhares_20_10_20_14" style:display-name="Separador de milhares 10 14" style:family="table-cell" style:parent-style-name="Default" style:data-style-name="N131"/>
    <style:style style:name="Separador_20_de_20_milhares_20_10_20_15" style:display-name="Separador de milhares 10 15" style:family="table-cell" style:parent-style-name="Default" style:data-style-name="N131"/>
    <style:style style:name="Separador_20_de_20_milhares_20_10_20_16" style:display-name="Separador de milhares 10 16" style:family="table-cell" style:parent-style-name="Default" style:data-style-name="N131"/>
    <style:style style:name="Separador_20_de_20_milhares_20_10_20_17" style:display-name="Separador de milhares 10 17" style:family="table-cell" style:parent-style-name="Default" style:data-style-name="N131"/>
    <style:style style:name="Separador_20_de_20_milhares_20_10_20_18" style:display-name="Separador de milhares 10 18" style:family="table-cell" style:parent-style-name="Default" style:data-style-name="N131"/>
    <style:style style:name="Separador_20_de_20_milhares_20_10_20_19" style:display-name="Separador de milhares 10 19" style:family="table-cell" style:parent-style-name="Default" style:data-style-name="N131"/>
    <style:style style:name="Separador_20_de_20_milhares_20_10_20_2" style:display-name="Separador de milhares 10 2" style:family="table-cell" style:parent-style-name="Default" style:data-style-name="N131"/>
    <style:style style:name="Separador_20_de_20_milhares_20_10_20_20" style:display-name="Separador de milhares 10 20" style:family="table-cell" style:parent-style-name="Default" style:data-style-name="N131"/>
    <style:style style:name="Separador_20_de_20_milhares_20_10_20_21" style:display-name="Separador de milhares 10 21" style:family="table-cell" style:parent-style-name="Default" style:data-style-name="N131"/>
    <style:style style:name="Separador_20_de_20_milhares_20_10_20_22" style:display-name="Separador de milhares 10 22" style:family="table-cell" style:parent-style-name="Default" style:data-style-name="N131"/>
    <style:style style:name="Separador_20_de_20_milhares_20_10_20_23" style:display-name="Separador de milhares 10 23" style:family="table-cell" style:parent-style-name="Default" style:data-style-name="N131"/>
    <style:style style:name="Separador_20_de_20_milhares_20_10_20_24" style:display-name="Separador de milhares 10 24" style:family="table-cell" style:parent-style-name="Default" style:data-style-name="N131"/>
    <style:style style:name="Separador_20_de_20_milhares_20_10_20_25" style:display-name="Separador de milhares 10 25" style:family="table-cell" style:parent-style-name="Default" style:data-style-name="N131"/>
    <style:style style:name="Separador_20_de_20_milhares_20_10_20_26" style:display-name="Separador de milhares 10 26" style:family="table-cell" style:parent-style-name="Default" style:data-style-name="N131"/>
    <style:style style:name="Separador_20_de_20_milhares_20_10_20_27" style:display-name="Separador de milhares 10 27" style:family="table-cell" style:parent-style-name="Default" style:data-style-name="N131"/>
    <style:style style:name="Separador_20_de_20_milhares_20_10_20_28" style:display-name="Separador de milhares 10 28" style:family="table-cell" style:parent-style-name="Default" style:data-style-name="N131"/>
    <style:style style:name="Separador_20_de_20_milhares_20_10_20_29" style:display-name="Separador de milhares 10 29" style:family="table-cell" style:parent-style-name="Default" style:data-style-name="N131"/>
    <style:style style:name="Separador_20_de_20_milhares_20_10_20_3" style:display-name="Separador de milhares 10 3" style:family="table-cell" style:parent-style-name="Default" style:data-style-name="N131"/>
    <style:style style:name="Separador_20_de_20_milhares_20_10_20_30" style:display-name="Separador de milhares 10 30" style:family="table-cell" style:parent-style-name="Default" style:data-style-name="N131"/>
    <style:style style:name="Separador_20_de_20_milhares_20_10_20_31" style:display-name="Separador de milhares 10 31" style:family="table-cell" style:parent-style-name="Default" style:data-style-name="N131"/>
    <style:style style:name="Separador_20_de_20_milhares_20_10_20_4" style:display-name="Separador de milhares 10 4" style:family="table-cell" style:parent-style-name="Default" style:data-style-name="N131"/>
    <style:style style:name="Separador_20_de_20_milhares_20_10_20_5" style:display-name="Separador de milhares 10 5" style:family="table-cell" style:parent-style-name="Default" style:data-style-name="N131"/>
    <style:style style:name="Separador_20_de_20_milhares_20_10_20_6" style:display-name="Separador de milhares 10 6" style:family="table-cell" style:parent-style-name="Default" style:data-style-name="N131"/>
    <style:style style:name="Separador_20_de_20_milhares_20_10_20_7" style:display-name="Separador de milhares 10 7" style:family="table-cell" style:parent-style-name="Default" style:data-style-name="N131"/>
    <style:style style:name="Separador_20_de_20_milhares_20_10_20_8" style:display-name="Separador de milhares 10 8" style:family="table-cell" style:parent-style-name="Default" style:data-style-name="N131"/>
    <style:style style:name="Separador_20_de_20_milhares_20_10_20_9" style:display-name="Separador de milhares 10 9" style:family="table-cell" style:parent-style-name="Default" style:data-style-name="N131"/>
    <style:style style:name="Separador_20_de_20_milhares_20_11" style:display-name="Separador de milhares 11" style:family="table-cell" style:parent-style-name="Default" style:data-style-name="N131"/>
    <style:style style:name="Separador_20_de_20_milhares_20_12" style:display-name="Separador de milhares 12" style:family="table-cell" style:parent-style-name="Default" style:data-style-name="N131"/>
    <style:style style:name="Separador_20_de_20_milhares_20_13" style:display-name="Separador de milhares 13" style:family="table-cell" style:parent-style-name="Default" style:data-style-name="N131"/>
    <style:style style:name="Separador_20_de_20_milhares_20_14" style:display-name="Separador de milhares 14" style:family="table-cell" style:parent-style-name="Default" style:data-style-name="N131"/>
    <style:style style:name="Separador_20_de_20_milhares_20_14_20_10" style:display-name="Separador de milhares 14 10" style:family="table-cell" style:parent-style-name="Default" style:data-style-name="N131"/>
    <style:style style:name="Separador_20_de_20_milhares_20_14_20_11" style:display-name="Separador de milhares 14 11" style:family="table-cell" style:parent-style-name="Default" style:data-style-name="N131"/>
    <style:style style:name="Separador_20_de_20_milhares_20_14_20_12" style:display-name="Separador de milhares 14 12" style:family="table-cell" style:parent-style-name="Default" style:data-style-name="N131"/>
    <style:style style:name="Separador_20_de_20_milhares_20_14_20_13" style:display-name="Separador de milhares 14 13" style:family="table-cell" style:parent-style-name="Default" style:data-style-name="N131"/>
    <style:style style:name="Separador_20_de_20_milhares_20_14_20_14" style:display-name="Separador de milhares 14 14" style:family="table-cell" style:parent-style-name="Default" style:data-style-name="N131"/>
    <style:style style:name="Separador_20_de_20_milhares_20_14_20_15" style:display-name="Separador de milhares 14 15" style:family="table-cell" style:parent-style-name="Default" style:data-style-name="N131"/>
    <style:style style:name="Separador_20_de_20_milhares_20_14_20_16" style:display-name="Separador de milhares 14 16" style:family="table-cell" style:parent-style-name="Default" style:data-style-name="N131"/>
    <style:style style:name="Separador_20_de_20_milhares_20_14_20_17" style:display-name="Separador de milhares 14 17" style:family="table-cell" style:parent-style-name="Default" style:data-style-name="N131"/>
    <style:style style:name="Separador_20_de_20_milhares_20_14_20_18" style:display-name="Separador de milhares 14 18" style:family="table-cell" style:parent-style-name="Default" style:data-style-name="N131"/>
    <style:style style:name="Separador_20_de_20_milhares_20_14_20_19" style:display-name="Separador de milhares 14 19" style:family="table-cell" style:parent-style-name="Default" style:data-style-name="N131"/>
    <style:style style:name="Separador_20_de_20_milhares_20_14_20_2" style:display-name="Separador de milhares 14 2" style:family="table-cell" style:parent-style-name="Default" style:data-style-name="N131"/>
    <style:style style:name="Separador_20_de_20_milhares_20_14_20_20" style:display-name="Separador de milhares 14 20" style:family="table-cell" style:parent-style-name="Default" style:data-style-name="N131"/>
    <style:style style:name="Separador_20_de_20_milhares_20_14_20_21" style:display-name="Separador de milhares 14 21" style:family="table-cell" style:parent-style-name="Default" style:data-style-name="N131"/>
    <style:style style:name="Separador_20_de_20_milhares_20_14_20_22" style:display-name="Separador de milhares 14 22" style:family="table-cell" style:parent-style-name="Default" style:data-style-name="N131"/>
    <style:style style:name="Separador_20_de_20_milhares_20_14_20_23" style:display-name="Separador de milhares 14 23" style:family="table-cell" style:parent-style-name="Default" style:data-style-name="N131"/>
    <style:style style:name="Separador_20_de_20_milhares_20_14_20_24" style:display-name="Separador de milhares 14 24" style:family="table-cell" style:parent-style-name="Default" style:data-style-name="N131"/>
    <style:style style:name="Separador_20_de_20_milhares_20_14_20_25" style:display-name="Separador de milhares 14 25" style:family="table-cell" style:parent-style-name="Default" style:data-style-name="N131"/>
    <style:style style:name="Separador_20_de_20_milhares_20_14_20_26" style:display-name="Separador de milhares 14 26" style:family="table-cell" style:parent-style-name="Default" style:data-style-name="N131"/>
    <style:style style:name="Separador_20_de_20_milhares_20_14_20_27" style:display-name="Separador de milhares 14 27" style:family="table-cell" style:parent-style-name="Default" style:data-style-name="N131"/>
    <style:style style:name="Separador_20_de_20_milhares_20_14_20_28" style:display-name="Separador de milhares 14 28" style:family="table-cell" style:parent-style-name="Default" style:data-style-name="N131"/>
    <style:style style:name="Separador_20_de_20_milhares_20_14_20_29" style:display-name="Separador de milhares 14 29" style:family="table-cell" style:parent-style-name="Default" style:data-style-name="N131"/>
    <style:style style:name="Separador_20_de_20_milhares_20_14_20_3" style:display-name="Separador de milhares 14 3" style:family="table-cell" style:parent-style-name="Default" style:data-style-name="N131"/>
    <style:style style:name="Separador_20_de_20_milhares_20_14_20_30" style:display-name="Separador de milhares 14 30" style:family="table-cell" style:parent-style-name="Default" style:data-style-name="N131"/>
    <style:style style:name="Separador_20_de_20_milhares_20_14_20_31" style:display-name="Separador de milhares 14 31" style:family="table-cell" style:parent-style-name="Default" style:data-style-name="N131"/>
    <style:style style:name="Separador_20_de_20_milhares_20_14_20_32" style:display-name="Separador de milhares 14 32" style:family="table-cell" style:parent-style-name="Default" style:data-style-name="N131"/>
    <style:style style:name="Separador_20_de_20_milhares_20_14_20_33" style:display-name="Separador de milhares 14 33" style:family="table-cell" style:parent-style-name="Default" style:data-style-name="N131"/>
    <style:style style:name="Separador_20_de_20_milhares_20_14_20_34" style:display-name="Separador de milhares 14 34" style:family="table-cell" style:parent-style-name="Default" style:data-style-name="N131"/>
    <style:style style:name="Separador_20_de_20_milhares_20_14_20_35" style:display-name="Separador de milhares 14 35" style:family="table-cell" style:parent-style-name="Default" style:data-style-name="N131"/>
    <style:style style:name="Separador_20_de_20_milhares_20_14_20_36" style:display-name="Separador de milhares 14 36" style:family="table-cell" style:parent-style-name="Default" style:data-style-name="N131"/>
    <style:style style:name="Separador_20_de_20_milhares_20_14_20_37" style:display-name="Separador de milhares 14 37" style:family="table-cell" style:parent-style-name="Default" style:data-style-name="N131"/>
    <style:style style:name="Separador_20_de_20_milhares_20_14_20_38" style:display-name="Separador de milhares 14 38" style:family="table-cell" style:parent-style-name="Default" style:data-style-name="N131"/>
    <style:style style:name="Separador_20_de_20_milhares_20_14_20_39" style:display-name="Separador de milhares 14 39" style:family="table-cell" style:parent-style-name="Default" style:data-style-name="N131"/>
    <style:style style:name="Separador_20_de_20_milhares_20_14_20_4" style:display-name="Separador de milhares 14 4" style:family="table-cell" style:parent-style-name="Default" style:data-style-name="N131"/>
    <style:style style:name="Separador_20_de_20_milhares_20_14_20_5" style:display-name="Separador de milhares 14 5" style:family="table-cell" style:parent-style-name="Default" style:data-style-name="N131"/>
    <style:style style:name="Separador_20_de_20_milhares_20_14_20_6" style:display-name="Separador de milhares 14 6" style:family="table-cell" style:parent-style-name="Default" style:data-style-name="N131"/>
    <style:style style:name="Separador_20_de_20_milhares_20_14_20_7" style:display-name="Separador de milhares 14 7" style:family="table-cell" style:parent-style-name="Default" style:data-style-name="N131"/>
    <style:style style:name="Separador_20_de_20_milhares_20_14_20_8" style:display-name="Separador de milhares 14 8" style:family="table-cell" style:parent-style-name="Default" style:data-style-name="N131"/>
    <style:style style:name="Separador_20_de_20_milhares_20_14_20_9" style:display-name="Separador de milhares 14 9" style:family="table-cell" style:parent-style-name="Default" style:data-style-name="N131"/>
    <style:style style:name="Separador_20_de_20_milhares_20_15" style:display-name="Separador de milhares 15" style:family="table-cell" style:parent-style-name="Default" style:data-style-name="N131"/>
    <style:style style:name="Separador_20_de_20_milhares_20_16" style:display-name="Separador de milhares 16" style:family="table-cell" style:parent-style-name="Default" style:data-style-name="N131"/>
    <style:style style:name="Separador_20_de_20_milhares_20_17" style:display-name="Separador de milhares 17" style:family="table-cell" style:parent-style-name="Default" style:data-style-name="N131"/>
    <style:style style:name="Separador_20_de_20_milhares_20_18" style:display-name="Separador de milhares 18" style:family="table-cell" style:parent-style-name="Default" style:data-style-name="N131"/>
    <style:style style:name="Separador_20_de_20_milhares_20_19" style:display-name="Separador de milhares 19" style:family="table-cell" style:parent-style-name="Default" style:data-style-name="N131"/>
    <style:style style:name="Separador_20_de_20_milhares_20_2" style:display-name="Separador de milhares 2" style:family="table-cell" style:parent-style-name="Default" style:data-style-name="N131"/>
    <style:style style:name="Separador_20_de_20_milhares_20_2_20_10" style:display-name="Separador de milhares 2 10" style:family="table-cell" style:parent-style-name="Default" style:data-style-name="N131"/>
    <style:style style:name="Separador_20_de_20_milhares_20_2_20_10_20_2" style:display-name="Separador de milhares 2 10 2" style:family="table-cell" style:parent-style-name="Default" style:data-style-name="N131"/>
    <style:style style:name="Separador_20_de_20_milhares_20_2_20_10_20_2_20_2" style:display-name="Separador de milhares 2 10 2 2" style:family="table-cell" style:parent-style-name="Default" style:data-style-name="N131"/>
    <style:style style:name="Separador_20_de_20_milhares_20_2_20_10_20_2_20_2_20_2" style:display-name="Separador de milhares 2 10 2 2 2" style:family="table-cell" style:parent-style-name="Default" style:data-style-name="N131"/>
    <style:style style:name="Separador_20_de_20_milhares_20_2_20_10_20_2_20_2_20_2_20_2" style:display-name="Separador de milhares 2 10 2 2 2 2" style:family="table-cell" style:parent-style-name="Default" style:data-style-name="N131"/>
    <style:style style:name="Separador_20_de_20_milhares_20_2_20_10_20_2_20_3" style:display-name="Separador de milhares 2 10 2 3" style:family="table-cell" style:parent-style-name="Default" style:data-style-name="N131"/>
    <style:style style:name="Separador_20_de_20_milhares_20_2_20_10_20_2_20_4" style:display-name="Separador de milhares 2 10 2 4" style:family="table-cell" style:parent-style-name="Default" style:data-style-name="N131"/>
    <style:style style:name="Separador_20_de_20_milhares_20_2_20_10_20_3" style:display-name="Separador de milhares 2 10 3" style:family="table-cell" style:parent-style-name="Default" style:data-style-name="N131"/>
    <style:style style:name="Separador_20_de_20_milhares_20_2_20_10_20_3_20_2" style:display-name="Separador de milhares 2 10 3 2" style:family="table-cell" style:parent-style-name="Default" style:data-style-name="N131"/>
    <style:style style:name="Separador_20_de_20_milhares_20_2_20_10_20_3_20_2_20_2" style:display-name="Separador de milhares 2 10 3 2 2" style:family="table-cell" style:parent-style-name="Default" style:data-style-name="N131"/>
    <style:style style:name="Separador_20_de_20_milhares_20_2_20_10_20_4" style:display-name="Separador de milhares 2 10 4" style:family="table-cell" style:parent-style-name="Default" style:data-style-name="N131"/>
    <style:style style:name="Separador_20_de_20_milhares_20_2_20_11" style:display-name="Separador de milhares 2 11" style:family="table-cell" style:parent-style-name="Default" style:data-style-name="N131"/>
    <style:style style:name="Separador_20_de_20_milhares_20_2_20_11_20_2" style:display-name="Separador de milhares 2 11 2" style:family="table-cell" style:parent-style-name="Default" style:data-style-name="N131"/>
    <style:style style:name="Separador_20_de_20_milhares_20_2_20_11_20_2_20_2" style:display-name="Separador de milhares 2 11 2 2" style:family="table-cell" style:parent-style-name="Default" style:data-style-name="N131"/>
    <style:style style:name="Separador_20_de_20_milhares_20_2_20_11_20_2_20_2_20_2" style:display-name="Separador de milhares 2 11 2 2 2" style:family="table-cell" style:parent-style-name="Default" style:data-style-name="N131"/>
    <style:style style:name="Separador_20_de_20_milhares_20_2_20_11_20_2_20_2_20_2_20_2" style:display-name="Separador de milhares 2 11 2 2 2 2" style:family="table-cell" style:parent-style-name="Default" style:data-style-name="N131"/>
    <style:style style:name="Separador_20_de_20_milhares_20_2_20_11_20_2_20_3" style:display-name="Separador de milhares 2 11 2 3" style:family="table-cell" style:parent-style-name="Default" style:data-style-name="N131"/>
    <style:style style:name="Separador_20_de_20_milhares_20_2_20_11_20_2_20_4" style:display-name="Separador de milhares 2 11 2 4" style:family="table-cell" style:parent-style-name="Default" style:data-style-name="N131"/>
    <style:style style:name="Separador_20_de_20_milhares_20_2_20_11_20_3" style:display-name="Separador de milhares 2 11 3" style:family="table-cell" style:parent-style-name="Default" style:data-style-name="N131"/>
    <style:style style:name="Separador_20_de_20_milhares_20_2_20_11_20_3_20_2" style:display-name="Separador de milhares 2 11 3 2" style:family="table-cell" style:parent-style-name="Default" style:data-style-name="N131"/>
    <style:style style:name="Separador_20_de_20_milhares_20_2_20_11_20_3_20_2_20_2" style:display-name="Separador de milhares 2 11 3 2 2" style:family="table-cell" style:parent-style-name="Default" style:data-style-name="N131"/>
    <style:style style:name="Separador_20_de_20_milhares_20_2_20_11_20_4" style:display-name="Separador de milhares 2 11 4" style:family="table-cell" style:parent-style-name="Default" style:data-style-name="N131"/>
    <style:style style:name="Separador_20_de_20_milhares_20_2_20_12" style:display-name="Separador de milhares 2 12" style:family="table-cell" style:parent-style-name="Default" style:data-style-name="N131"/>
    <style:style style:name="Separador_20_de_20_milhares_20_2_20_13" style:display-name="Separador de milhares 2 13" style:family="table-cell" style:parent-style-name="Default" style:data-style-name="N131"/>
    <style:style style:name="Separador_20_de_20_milhares_20_2_20_14" style:display-name="Separador de milhares 2 14" style:family="table-cell" style:parent-style-name="Default" style:data-style-name="N131"/>
    <style:style style:name="Separador_20_de_20_milhares_20_2_20_15" style:display-name="Separador de milhares 2 15" style:family="table-cell" style:parent-style-name="Default" style:data-style-name="N131"/>
    <style:style style:name="Separador_20_de_20_milhares_20_2_20_15_20_2" style:display-name="Separador de milhares 2 15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31"/>
    <style:style style:name="Separador_20_de_20_milhares_20_2_20_16_20_2" style:display-name="Separador de milhares 2 16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31"/>
    <style:style style:name="Separador_20_de_20_milhares_20_2_20_17_20_2" style:display-name="Separador de milhares 2 17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31"/>
    <style:style style:name="Separador_20_de_20_milhares_20_2_20_18_20_2" style:display-name="Separador de milhares 2 18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31"/>
    <style:style style:name="Separador_20_de_20_milhares_20_2_20_19_20_2" style:display-name="Separador de milhares 2 19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/>
    <style:style style:name="Separador_20_de_20_milhares_20_2_20_2_20_10" style:display-name="Separador de milhares 2 2 10" style:family="table-cell" style:parent-style-name="Default" style:data-style-name="N131"/>
    <style:style style:name="Separador_20_de_20_milhares_20_2_20_2_20_10_20_2" style:display-name="Separador de milhares 2 2 10 2" style:family="table-cell" style:parent-style-name="Default" style:data-style-name="N131"/>
    <style:style style:name="Separador_20_de_20_milhares_20_2_20_2_20_11" style:display-name="Separador de milhares 2 2 11" style:family="table-cell" style:parent-style-name="Default" style:data-style-name="N131"/>
    <style:style style:name="Separador_20_de_20_milhares_20_2_20_2_20_11_20_2" style:display-name="Separador de milhares 2 2 11 2" style:family="table-cell" style:parent-style-name="Default" style:data-style-name="N131"/>
    <style:style style:name="Separador_20_de_20_milhares_20_2_20_2_20_12" style:display-name="Separador de milhares 2 2 12" style:family="table-cell" style:parent-style-name="Default" style:data-style-name="N131"/>
    <style:style style:name="Separador_20_de_20_milhares_20_2_20_2_20_12_20_2" style:display-name="Separador de milhares 2 2 12 2" style:family="table-cell" style:parent-style-name="Default" style:data-style-name="N131"/>
    <style:style style:name="Separador_20_de_20_milhares_20_2_20_2_20_13" style:display-name="Separador de milhares 2 2 13" style:family="table-cell" style:parent-style-name="Default" style:data-style-name="N131"/>
    <style:style style:name="Separador_20_de_20_milhares_20_2_20_2_20_13_20_2" style:display-name="Separador de milhares 2 2 13 2" style:family="table-cell" style:parent-style-name="Default" style:data-style-name="N131"/>
    <style:style style:name="Separador_20_de_20_milhares_20_2_20_2_20_14" style:display-name="Separador de milhares 2 2 14" style:family="table-cell" style:parent-style-name="Default" style:data-style-name="N131"/>
    <style:style style:name="Separador_20_de_20_milhares_20_2_20_2_20_14_20_2" style:display-name="Separador de milhares 2 2 14 2" style:family="table-cell" style:parent-style-name="Default" style:data-style-name="N131"/>
    <style:style style:name="Separador_20_de_20_milhares_20_2_20_2_20_15" style:display-name="Separador de milhares 2 2 15" style:family="table-cell" style:parent-style-name="Default" style:data-style-name="N131"/>
    <style:style style:name="Separador_20_de_20_milhares_20_2_20_2_20_15_20_2" style:display-name="Separador de milhares 2 2 15 2" style:family="table-cell" style:parent-style-name="Default" style:data-style-name="N131"/>
    <style:style style:name="Separador_20_de_20_milhares_20_2_20_2_20_16" style:display-name="Separador de milhares 2 2 16" style:family="table-cell" style:parent-style-name="Default" style:data-style-name="N131"/>
    <style:style style:name="Separador_20_de_20_milhares_20_2_20_2_20_16_20_2" style:display-name="Separador de milhares 2 2 16 2" style:family="table-cell" style:parent-style-name="Default" style:data-style-name="N131"/>
    <style:style style:name="Separador_20_de_20_milhares_20_2_20_2_20_17" style:display-name="Separador de milhares 2 2 17" style:family="table-cell" style:parent-style-name="Default" style:data-style-name="N131"/>
    <style:style style:name="Separador_20_de_20_milhares_20_2_20_2_20_17_20_2" style:display-name="Separador de milhares 2 2 17 2" style:family="table-cell" style:parent-style-name="Default" style:data-style-name="N131"/>
    <style:style style:name="Separador_20_de_20_milhares_20_2_20_2_20_18" style:display-name="Separador de milhares 2 2 18" style:family="table-cell" style:parent-style-name="Default" style:data-style-name="N131"/>
    <style:style style:name="Separador_20_de_20_milhares_20_2_20_2_20_18_20_2" style:display-name="Separador de milhares 2 2 18 2" style:family="table-cell" style:parent-style-name="Default" style:data-style-name="N131"/>
    <style:style style:name="Separador_20_de_20_milhares_20_2_20_2_20_19" style:display-name="Separador de milhares 2 2 19" style:family="table-cell" style:parent-style-name="Default" style:data-style-name="N131"/>
    <style:style style:name="Separador_20_de_20_milhares_20_2_20_2_20_2" style:display-name="Separador de milhares 2 2 2" style:family="table-cell" style:parent-style-name="Default" style:data-style-name="N131"/>
    <style:style style:name="Separador_20_de_20_milhares_20_2_20_2_20_2_20_10" style:display-name="Separador de milhares 2 2 2 10" style:family="table-cell" style:parent-style-name="Default" style:data-style-name="N131"/>
    <style:style style:name="Separador_20_de_20_milhares_20_2_20_2_20_2_20_11" style:display-name="Separador de milhares 2 2 2 11" style:family="table-cell" style:parent-style-name="Default" style:data-style-name="N131"/>
    <style:style style:name="Separador_20_de_20_milhares_20_2_20_2_20_2_20_12" style:display-name="Separador de milhares 2 2 2 12" style:family="table-cell" style:parent-style-name="Default" style:data-style-name="N131"/>
    <style:style style:name="Separador_20_de_20_milhares_20_2_20_2_20_2_20_13" style:display-name="Separador de milhares 2 2 2 13" style:family="table-cell" style:parent-style-name="Default" style:data-style-name="N131"/>
    <style:style style:name="Separador_20_de_20_milhares_20_2_20_2_20_2_20_14" style:display-name="Separador de milhares 2 2 2 14" style:family="table-cell" style:parent-style-name="Default" style:data-style-name="N131"/>
    <style:style style:name="Separador_20_de_20_milhares_20_2_20_2_20_2_20_15" style:display-name="Separador de milhares 2 2 2 15" style:family="table-cell" style:parent-style-name="Default" style:data-style-name="N131"/>
    <style:style style:name="Separador_20_de_20_milhares_20_2_20_2_20_2_20_16" style:display-name="Separador de milhares 2 2 2 16" style:family="table-cell" style:parent-style-name="Default" style:data-style-name="N131"/>
    <style:style style:name="Separador_20_de_20_milhares_20_2_20_2_20_2_20_17" style:display-name="Separador de milhares 2 2 2 17" style:family="table-cell" style:parent-style-name="Default" style:data-style-name="N131"/>
    <style:style style:name="Separador_20_de_20_milhares_20_2_20_2_20_2_20_18" style:display-name="Separador de milhares 2 2 2 18" style:family="table-cell" style:parent-style-name="Default" style:data-style-name="N131"/>
    <style:style style:name="Separador_20_de_20_milhares_20_2_20_2_20_2_20_2" style:display-name="Separador de milhares 2 2 2 2" style:family="table-cell" style:parent-style-name="Default" style:data-style-name="N131"/>
    <style:style style:name="Separador_20_de_20_milhares_20_2_20_2_20_2_20_2_20_2" style:display-name="Separador de milhares 2 2 2 2 2" style:family="table-cell" style:parent-style-name="Default" style:data-style-name="N131"/>
    <style:style style:name="Separador_20_de_20_milhares_20_2_20_2_20_2_20_3" style:display-name="Separador de milhares 2 2 2 3" style:family="table-cell" style:parent-style-name="Default" style:data-style-name="N131"/>
    <style:style style:name="Separador_20_de_20_milhares_20_2_20_2_20_2_20_4" style:display-name="Separador de milhares 2 2 2 4" style:family="table-cell" style:parent-style-name="Default" style:data-style-name="N131"/>
    <style:style style:name="Separador_20_de_20_milhares_20_2_20_2_20_2_20_5" style:display-name="Separador de milhares 2 2 2 5" style:family="table-cell" style:parent-style-name="Default" style:data-style-name="N131"/>
    <style:style style:name="Separador_20_de_20_milhares_20_2_20_2_20_2_20_6" style:display-name="Separador de milhares 2 2 2 6" style:family="table-cell" style:parent-style-name="Default" style:data-style-name="N131"/>
    <style:style style:name="Separador_20_de_20_milhares_20_2_20_2_20_2_20_7" style:display-name="Separador de milhares 2 2 2 7" style:family="table-cell" style:parent-style-name="Default" style:data-style-name="N131"/>
    <style:style style:name="Separador_20_de_20_milhares_20_2_20_2_20_2_20_8" style:display-name="Separador de milhares 2 2 2 8" style:family="table-cell" style:parent-style-name="Default" style:data-style-name="N131"/>
    <style:style style:name="Separador_20_de_20_milhares_20_2_20_2_20_2_20_9" style:display-name="Separador de milhares 2 2 2 9" style:family="table-cell" style:parent-style-name="Default" style:data-style-name="N131"/>
    <style:style style:name="Separador_20_de_20_milhares_20_2_20_2_20_20" style:display-name="Separador de milhares 2 2 20" style:family="table-cell" style:parent-style-name="Default" style:data-style-name="N131"/>
    <style:style style:name="Separador_20_de_20_milhares_20_2_20_2_20_21" style:display-name="Separador de milhares 2 2 21" style:family="table-cell" style:parent-style-name="Default" style:data-style-name="N131"/>
    <style:style style:name="Separador_20_de_20_milhares_20_2_20_2_20_22" style:display-name="Separador de milhares 2 2 22" style:family="table-cell" style:parent-style-name="Default" style:data-style-name="N131"/>
    <style:style style:name="Separador_20_de_20_milhares_20_2_20_2_20_23" style:display-name="Separador de milhares 2 2 23" style:family="table-cell" style:parent-style-name="Default" style:data-style-name="N131"/>
    <style:style style:name="Separador_20_de_20_milhares_20_2_20_2_20_3" style:display-name="Separador de milhares 2 2 3" style:family="table-cell" style:parent-style-name="Default" style:data-style-name="N131"/>
    <style:style style:name="Separador_20_de_20_milhares_20_2_20_2_20_3_20_2" style:display-name="Separador de milhares 2 2 3 2" style:family="table-cell" style:parent-style-name="Default" style:data-style-name="N131"/>
    <style:style style:name="Separador_20_de_20_milhares_20_2_20_2_20_4" style:display-name="Separador de milhares 2 2 4" style:family="table-cell" style:parent-style-name="Default" style:data-style-name="N131"/>
    <style:style style:name="Separador_20_de_20_milhares_20_2_20_2_20_4_20_2" style:display-name="Separador de milhares 2 2 4 2" style:family="table-cell" style:parent-style-name="Default" style:data-style-name="N131"/>
    <style:style style:name="Separador_20_de_20_milhares_20_2_20_2_20_5" style:display-name="Separador de milhares 2 2 5" style:family="table-cell" style:parent-style-name="Default" style:data-style-name="N131"/>
    <style:style style:name="Separador_20_de_20_milhares_20_2_20_2_20_5_20_2" style:display-name="Separador de milhares 2 2 5 2" style:family="table-cell" style:parent-style-name="Default" style:data-style-name="N131"/>
    <style:style style:name="Separador_20_de_20_milhares_20_2_20_2_20_6" style:display-name="Separador de milhares 2 2 6" style:family="table-cell" style:parent-style-name="Default" style:data-style-name="N131"/>
    <style:style style:name="Separador_20_de_20_milhares_20_2_20_2_20_6_20_2" style:display-name="Separador de milhares 2 2 6 2" style:family="table-cell" style:parent-style-name="Default" style:data-style-name="N131"/>
    <style:style style:name="Separador_20_de_20_milhares_20_2_20_2_20_7" style:display-name="Separador de milhares 2 2 7" style:family="table-cell" style:parent-style-name="Default" style:data-style-name="N131"/>
    <style:style style:name="Separador_20_de_20_milhares_20_2_20_2_20_7_20_2" style:display-name="Separador de milhares 2 2 7 2" style:family="table-cell" style:parent-style-name="Default" style:data-style-name="N131"/>
    <style:style style:name="Separador_20_de_20_milhares_20_2_20_2_20_8" style:display-name="Separador de milhares 2 2 8" style:family="table-cell" style:parent-style-name="Default" style:data-style-name="N131"/>
    <style:style style:name="Separador_20_de_20_milhares_20_2_20_2_20_8_20_2" style:display-name="Separador de milhares 2 2 8 2" style:family="table-cell" style:parent-style-name="Default" style:data-style-name="N131"/>
    <style:style style:name="Separador_20_de_20_milhares_20_2_20_2_20_9" style:display-name="Separador de milhares 2 2 9" style:family="table-cell" style:parent-style-name="Default" style:data-style-name="N131"/>
    <style:style style:name="Separador_20_de_20_milhares_20_2_20_2_20_9_20_2" style:display-name="Separador de milhares 2 2 9 2" style:family="table-cell" style:parent-style-name="Default" style:data-style-name="N131"/>
    <style:style style:name="Separador_20_de_20_milhares_20_2_20_20" style:display-name="Separador de milhares 2 20" style:family="table-cell" style:parent-style-name="Default" style:data-style-name="N131"/>
    <style:style style:name="Separador_20_de_20_milhares_20_2_20_20_20_2" style:display-name="Separador de milhares 2 20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/>
    <style:style style:name="Separador_20_de_20_milhares_20_2_20_3_20_10" style:display-name="Separador de milhares 2 3 10" style:family="table-cell" style:parent-style-name="Default" style:data-style-name="N131"/>
    <style:style style:name="Separador_20_de_20_milhares_20_2_20_3_20_11" style:display-name="Separador de milhares 2 3 11" style:family="table-cell" style:parent-style-name="Default" style:data-style-name="N131"/>
    <style:style style:name="Separador_20_de_20_milhares_20_2_20_3_20_12" style:display-name="Separador de milhares 2 3 12" style:family="table-cell" style:parent-style-name="Default" style:data-style-name="N131"/>
    <style:style style:name="Separador_20_de_20_milhares_20_2_20_3_20_13" style:display-name="Separador de milhares 2 3 13" style:family="table-cell" style:parent-style-name="Default" style:data-style-name="N131"/>
    <style:style style:name="Separador_20_de_20_milhares_20_2_20_3_20_14" style:display-name="Separador de milhares 2 3 14" style:family="table-cell" style:parent-style-name="Default" style:data-style-name="N131"/>
    <style:style style:name="Separador_20_de_20_milhares_20_2_20_3_20_15" style:display-name="Separador de milhares 2 3 15" style:family="table-cell" style:parent-style-name="Default" style:data-style-name="N131"/>
    <style:style style:name="Separador_20_de_20_milhares_20_2_20_3_20_16" style:display-name="Separador de milhares 2 3 16" style:family="table-cell" style:parent-style-name="Default" style:data-style-name="N131"/>
    <style:style style:name="Separador_20_de_20_milhares_20_2_20_3_20_17" style:display-name="Separador de milhares 2 3 17" style:family="table-cell" style:parent-style-name="Default" style:data-style-name="N131"/>
    <style:style style:name="Separador_20_de_20_milhares_20_2_20_3_20_18" style:display-name="Separador de milhares 2 3 18" style:family="table-cell" style:parent-style-name="Default" style:data-style-name="N131"/>
    <style:style style:name="Separador_20_de_20_milhares_20_2_20_3_20_19" style:display-name="Separador de milhares 2 3 19" style:family="table-cell" style:parent-style-name="Default" style:data-style-name="N131"/>
    <style:style style:name="Separador_20_de_20_milhares_20_2_20_3_20_2" style:display-name="Separador de milhares 2 3 2" style:family="table-cell" style:parent-style-name="Default" style:data-style-name="N131"/>
    <style:style style:name="Separador_20_de_20_milhares_20_2_20_3_20_2_20_2" style:display-name="Separador de milhares 2 3 2 2" style:family="table-cell" style:parent-style-name="Default" style:data-style-name="N131"/>
    <style:style style:name="Separador_20_de_20_milhares_20_2_20_3_20_2_20_2_20_2" style:display-name="Separador de milhares 2 3 2 2 2" style:family="table-cell" style:parent-style-name="Default" style:data-style-name="N131"/>
    <style:style style:name="Separador_20_de_20_milhares_20_2_20_3_20_2_20_2_20_2_20_2" style:display-name="Separador de milhares 2 3 2 2 2 2" style:family="table-cell" style:parent-style-name="Default" style:data-style-name="N131"/>
    <style:style style:name="Separador_20_de_20_milhares_20_2_20_3_20_2_20_2_20_2_20_2_20_2" style:display-name="Separador de milhares 2 3 2 2 2 2 2" style:family="table-cell" style:parent-style-name="Default" style:data-style-name="N131"/>
    <style:style style:name="Separador_20_de_20_milhares_20_2_20_3_20_2_20_2_20_3" style:display-name="Separador de milhares 2 3 2 2 3" style:family="table-cell" style:parent-style-name="Default" style:data-style-name="N131"/>
    <style:style style:name="Separador_20_de_20_milhares_20_2_20_3_20_2_20_2_20_4" style:display-name="Separador de milhares 2 3 2 2 4" style:family="table-cell" style:parent-style-name="Default" style:data-style-name="N131"/>
    <style:style style:name="Separador_20_de_20_milhares_20_2_20_3_20_2_20_3" style:display-name="Separador de milhares 2 3 2 3" style:family="table-cell" style:parent-style-name="Default" style:data-style-name="N131"/>
    <style:style style:name="Separador_20_de_20_milhares_20_2_20_3_20_2_20_3_20_2" style:display-name="Separador de milhares 2 3 2 3 2" style:family="table-cell" style:parent-style-name="Default" style:data-style-name="N131"/>
    <style:style style:name="Separador_20_de_20_milhares_20_2_20_3_20_2_20_3_20_2_20_2" style:display-name="Separador de milhares 2 3 2 3 2 2" style:family="table-cell" style:parent-style-name="Default" style:data-style-name="N131"/>
    <style:style style:name="Separador_20_de_20_milhares_20_2_20_3_20_2_20_4" style:display-name="Separador de milhares 2 3 2 4" style:family="table-cell" style:parent-style-name="Default" style:data-style-name="N131"/>
    <style:style style:name="Separador_20_de_20_milhares_20_2_20_3_20_20" style:display-name="Separador de milhares 2 3 20" style:family="table-cell" style:parent-style-name="Default" style:data-style-name="N131"/>
    <style:style style:name="Separador_20_de_20_milhares_20_2_20_3_20_20_20_2" style:display-name="Separador de milhares 2 3 20 2" style:family="table-cell" style:parent-style-name="Default" style:data-style-name="N131"/>
    <style:style style:name="Separador_20_de_20_milhares_20_2_20_3_20_20_20_2_20_2" style:display-name="Separador de milhares 2 3 20 2 2" style:family="table-cell" style:parent-style-name="Default" style:data-style-name="N131"/>
    <style:style style:name="Separador_20_de_20_milhares_20_2_20_3_20_21" style:display-name="Separador de milhares 2 3 21" style:family="table-cell" style:parent-style-name="Default" style:data-style-name="N131"/>
    <style:style style:name="Separador_20_de_20_milhares_20_2_20_3_20_22" style:display-name="Separador de milhares 2 3 22" style:family="table-cell" style:parent-style-name="Default" style:data-style-name="N131"/>
    <style:style style:name="Separador_20_de_20_milhares_20_2_20_3_20_3" style:display-name="Separador de milhares 2 3 3" style:family="table-cell" style:parent-style-name="Default" style:data-style-name="N131"/>
    <style:style style:name="Separador_20_de_20_milhares_20_2_20_3_20_3_20_2" style:display-name="Separador de milhares 2 3 3 2" style:family="table-cell" style:parent-style-name="Default" style:data-style-name="N131"/>
    <style:style style:name="Separador_20_de_20_milhares_20_2_20_3_20_4" style:display-name="Separador de milhares 2 3 4" style:family="table-cell" style:parent-style-name="Default" style:data-style-name="N131"/>
    <style:style style:name="Separador_20_de_20_milhares_20_2_20_3_20_5" style:display-name="Separador de milhares 2 3 5" style:family="table-cell" style:parent-style-name="Default" style:data-style-name="N131"/>
    <style:style style:name="Separador_20_de_20_milhares_20_2_20_3_20_6" style:display-name="Separador de milhares 2 3 6" style:family="table-cell" style:parent-style-name="Default" style:data-style-name="N131"/>
    <style:style style:name="Separador_20_de_20_milhares_20_2_20_3_20_7" style:display-name="Separador de milhares 2 3 7" style:family="table-cell" style:parent-style-name="Default" style:data-style-name="N131"/>
    <style:style style:name="Separador_20_de_20_milhares_20_2_20_3_20_8" style:display-name="Separador de milhares 2 3 8" style:family="table-cell" style:parent-style-name="Default" style:data-style-name="N131"/>
    <style:style style:name="Separador_20_de_20_milhares_20_2_20_3_20_9" style:display-name="Separador de milhares 2 3 9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31"/>
    <style:style style:name="Separador_20_de_20_milhares_20_2_20_30" style:display-name="Separador de milhares 2 30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31"/>
    <style:style style:name="Separador_20_de_20_milhares_20_2_20_31_20_2" style:display-name="Separador de milhares 2 31 2" style:family="table-cell" style:parent-style-name="Default" style:data-style-name="N131"/>
    <style:style style:name="Separador_20_de_20_milhares_20_2_20_31_20_2_20_2" style:display-name="Separador de milhares 2 31 2 2" style:family="table-cell" style:parent-style-name="Default" style:data-style-name="N131"/>
    <style:style style:name="Separador_20_de_20_milhares_20_2_20_32" style:display-name="Separador de milhares 2 32" style:family="table-cell" style:parent-style-name="Default" style:data-style-name="N131"/>
    <style:style style:name="Separador_20_de_20_milhares_20_2_20_33" style:display-name="Separador de milhares 2 33" style:family="table-cell" style:parent-style-name="Default" style:data-style-name="N131"/>
    <style:style style:name="Separador_20_de_20_milhares_20_2_20_4" style:display-name="Separador de milhares 2 4" style:family="table-cell" style:parent-style-name="Default" style:data-style-name="N131"/>
    <style:style style:name="Separador_20_de_20_milhares_20_2_20_4_20_2" style:display-name="Separador de milhares 2 4 2" style:family="table-cell" style:parent-style-name="Default" style:data-style-name="N131"/>
    <style:style style:name="Separador_20_de_20_milhares_20_2_20_5" style:display-name="Separador de milhares 2 5" style:family="table-cell" style:parent-style-name="Default" style:data-style-name="N131"/>
    <style:style style:name="Separador_20_de_20_milhares_20_2_20_6" style:display-name="Separador de milhares 2 6" style:family="table-cell" style:parent-style-name="Default" style:data-style-name="N131"/>
    <style:style style:name="Separador_20_de_20_milhares_20_2_20_6_20_2" style:display-name="Separador de milhares 2 6 2" style:family="table-cell" style:parent-style-name="Default" style:data-style-name="N131"/>
    <style:style style:name="Separador_20_de_20_milhares_20_2_20_6_20_2_20_2" style:display-name="Separador de milhares 2 6 2 2" style:family="table-cell" style:parent-style-name="Default" style:data-style-name="N131"/>
    <style:style style:name="Separador_20_de_20_milhares_20_2_20_6_20_2_20_2_20_2" style:display-name="Separador de milhares 2 6 2 2 2" style:family="table-cell" style:parent-style-name="Default" style:data-style-name="N131"/>
    <style:style style:name="Separador_20_de_20_milhares_20_2_20_6_20_2_20_2_20_2_20_2" style:display-name="Separador de milhares 2 6 2 2 2 2" style:family="table-cell" style:parent-style-name="Default" style:data-style-name="N131"/>
    <style:style style:name="Separador_20_de_20_milhares_20_2_20_6_20_2_20_3" style:display-name="Separador de milhares 2 6 2 3" style:family="table-cell" style:parent-style-name="Default" style:data-style-name="N131"/>
    <style:style style:name="Separador_20_de_20_milhares_20_2_20_6_20_2_20_4" style:display-name="Separador de milhares 2 6 2 4" style:family="table-cell" style:parent-style-name="Default" style:data-style-name="N131"/>
    <style:style style:name="Separador_20_de_20_milhares_20_2_20_6_20_3" style:display-name="Separador de milhares 2 6 3" style:family="table-cell" style:parent-style-name="Default" style:data-style-name="N131"/>
    <style:style style:name="Separador_20_de_20_milhares_20_2_20_6_20_3_20_2" style:display-name="Separador de milhares 2 6 3 2" style:family="table-cell" style:parent-style-name="Default" style:data-style-name="N131"/>
    <style:style style:name="Separador_20_de_20_milhares_20_2_20_6_20_3_20_2_20_2" style:display-name="Separador de milhares 2 6 3 2 2" style:family="table-cell" style:parent-style-name="Default" style:data-style-name="N131"/>
    <style:style style:name="Separador_20_de_20_milhares_20_2_20_6_20_4" style:display-name="Separador de milhares 2 6 4" style:family="table-cell" style:parent-style-name="Default" style:data-style-name="N131"/>
    <style:style style:name="Separador_20_de_20_milhares_20_2_20_7" style:display-name="Separador de milhares 2 7" style:family="table-cell" style:parent-style-name="Default" style:data-style-name="N131"/>
    <style:style style:name="Separador_20_de_20_milhares_20_2_20_7_20_2" style:display-name="Separador de milhares 2 7 2" style:family="table-cell" style:parent-style-name="Default" style:data-style-name="N131"/>
    <style:style style:name="Separador_20_de_20_milhares_20_2_20_7_20_2_20_2" style:display-name="Separador de milhares 2 7 2 2" style:family="table-cell" style:parent-style-name="Default" style:data-style-name="N131"/>
    <style:style style:name="Separador_20_de_20_milhares_20_2_20_7_20_2_20_2_20_2" style:display-name="Separador de milhares 2 7 2 2 2" style:family="table-cell" style:parent-style-name="Default" style:data-style-name="N131"/>
    <style:style style:name="Separador_20_de_20_milhares_20_2_20_7_20_2_20_2_20_2_20_2" style:display-name="Separador de milhares 2 7 2 2 2 2" style:family="table-cell" style:parent-style-name="Default" style:data-style-name="N131"/>
    <style:style style:name="Separador_20_de_20_milhares_20_2_20_7_20_2_20_3" style:display-name="Separador de milhares 2 7 2 3" style:family="table-cell" style:parent-style-name="Default" style:data-style-name="N131"/>
    <style:style style:name="Separador_20_de_20_milhares_20_2_20_7_20_2_20_4" style:display-name="Separador de milhares 2 7 2 4" style:family="table-cell" style:parent-style-name="Default" style:data-style-name="N131"/>
    <style:style style:name="Separador_20_de_20_milhares_20_2_20_7_20_3" style:display-name="Separador de milhares 2 7 3" style:family="table-cell" style:parent-style-name="Default" style:data-style-name="N131"/>
    <style:style style:name="Separador_20_de_20_milhares_20_2_20_7_20_3_20_2" style:display-name="Separador de milhares 2 7 3 2" style:family="table-cell" style:parent-style-name="Default" style:data-style-name="N131"/>
    <style:style style:name="Separador_20_de_20_milhares_20_2_20_7_20_3_20_2_20_2" style:display-name="Separador de milhares 2 7 3 2 2" style:family="table-cell" style:parent-style-name="Default" style:data-style-name="N131"/>
    <style:style style:name="Separador_20_de_20_milhares_20_2_20_7_20_4" style:display-name="Separador de milhares 2 7 4" style:family="table-cell" style:parent-style-name="Default" style:data-style-name="N131"/>
    <style:style style:name="Separador_20_de_20_milhares_20_2_20_8" style:display-name="Separador de milhares 2 8" style:family="table-cell" style:parent-style-name="Default" style:data-style-name="N131"/>
    <style:style style:name="Separador_20_de_20_milhares_20_2_20_8_20_2" style:display-name="Separador de milhares 2 8 2" style:family="table-cell" style:parent-style-name="Default" style:data-style-name="N131"/>
    <style:style style:name="Separador_20_de_20_milhares_20_2_20_8_20_2_20_2" style:display-name="Separador de milhares 2 8 2 2" style:family="table-cell" style:parent-style-name="Default" style:data-style-name="N131"/>
    <style:style style:name="Separador_20_de_20_milhares_20_2_20_8_20_2_20_2_20_2" style:display-name="Separador de milhares 2 8 2 2 2" style:family="table-cell" style:parent-style-name="Default" style:data-style-name="N131"/>
    <style:style style:name="Separador_20_de_20_milhares_20_2_20_8_20_2_20_2_20_2_20_2" style:display-name="Separador de milhares 2 8 2 2 2 2" style:family="table-cell" style:parent-style-name="Default" style:data-style-name="N131"/>
    <style:style style:name="Separador_20_de_20_milhares_20_2_20_8_20_2_20_3" style:display-name="Separador de milhares 2 8 2 3" style:family="table-cell" style:parent-style-name="Default" style:data-style-name="N131"/>
    <style:style style:name="Separador_20_de_20_milhares_20_2_20_8_20_2_20_4" style:display-name="Separador de milhares 2 8 2 4" style:family="table-cell" style:parent-style-name="Default" style:data-style-name="N131"/>
    <style:style style:name="Separador_20_de_20_milhares_20_2_20_8_20_3" style:display-name="Separador de milhares 2 8 3" style:family="table-cell" style:parent-style-name="Default" style:data-style-name="N131"/>
    <style:style style:name="Separador_20_de_20_milhares_20_2_20_8_20_3_20_2" style:display-name="Separador de milhares 2 8 3 2" style:family="table-cell" style:parent-style-name="Default" style:data-style-name="N131"/>
    <style:style style:name="Separador_20_de_20_milhares_20_2_20_8_20_3_20_2_20_2" style:display-name="Separador de milhares 2 8 3 2 2" style:family="table-cell" style:parent-style-name="Default" style:data-style-name="N131"/>
    <style:style style:name="Separador_20_de_20_milhares_20_2_20_8_20_4" style:display-name="Separador de milhares 2 8 4" style:family="table-cell" style:parent-style-name="Default" style:data-style-name="N131"/>
    <style:style style:name="Separador_20_de_20_milhares_20_2_20_9" style:display-name="Separador de milhares 2 9" style:family="table-cell" style:parent-style-name="Default" style:data-style-name="N131"/>
    <style:style style:name="Separador_20_de_20_milhares_20_2_20_9_20_2" style:display-name="Separador de milhares 2 9 2" style:family="table-cell" style:parent-style-name="Default" style:data-style-name="N131"/>
    <style:style style:name="Separador_20_de_20_milhares_20_2_20_9_20_2_20_2" style:display-name="Separador de milhares 2 9 2 2" style:family="table-cell" style:parent-style-name="Default" style:data-style-name="N131"/>
    <style:style style:name="Separador_20_de_20_milhares_20_2_20_9_20_2_20_2_20_2" style:display-name="Separador de milhares 2 9 2 2 2" style:family="table-cell" style:parent-style-name="Default" style:data-style-name="N131"/>
    <style:style style:name="Separador_20_de_20_milhares_20_2_20_9_20_2_20_2_20_2_20_2" style:display-name="Separador de milhares 2 9 2 2 2 2" style:family="table-cell" style:parent-style-name="Default" style:data-style-name="N131"/>
    <style:style style:name="Separador_20_de_20_milhares_20_2_20_9_20_2_20_3" style:display-name="Separador de milhares 2 9 2 3" style:family="table-cell" style:parent-style-name="Default" style:data-style-name="N131"/>
    <style:style style:name="Separador_20_de_20_milhares_20_2_20_9_20_2_20_4" style:display-name="Separador de milhares 2 9 2 4" style:family="table-cell" style:parent-style-name="Default" style:data-style-name="N131"/>
    <style:style style:name="Separador_20_de_20_milhares_20_2_20_9_20_3" style:display-name="Separador de milhares 2 9 3" style:family="table-cell" style:parent-style-name="Default" style:data-style-name="N131"/>
    <style:style style:name="Separador_20_de_20_milhares_20_2_20_9_20_3_20_2" style:display-name="Separador de milhares 2 9 3 2" style:family="table-cell" style:parent-style-name="Default" style:data-style-name="N131"/>
    <style:style style:name="Separador_20_de_20_milhares_20_2_20_9_20_3_20_2_20_2" style:display-name="Separador de milhares 2 9 3 2 2" style:family="table-cell" style:parent-style-name="Default" style:data-style-name="N131"/>
    <style:style style:name="Separador_20_de_20_milhares_20_2_20_9_20_4" style:display-name="Separador de milhares 2 9 4" style:family="table-cell" style:parent-style-name="Default" style:data-style-name="N131"/>
    <style:style style:name="Separador_20_de_20_milhares_20_20" style:display-name="Separador de milhares 20" style:family="table-cell" style:parent-style-name="Default" style:data-style-name="N131"/>
    <style:style style:name="Separador_20_de_20_milhares_20_21" style:display-name="Separador de milhares 21" style:family="table-cell" style:parent-style-name="Default" style:data-style-name="N131"/>
    <style:style style:name="Separador_20_de_20_milhares_20_22" style:display-name="Separador de milhares 22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31"/>
    <style:style style:name="Separador_20_de_20_milhares_20_3" style:display-name="Separador de milhares 3" style:family="table-cell" style:parent-style-name="Default" style:data-style-name="N131"/>
    <style:style style:name="Separador_20_de_20_milhares_20_3_20_10" style:display-name="Separador de milhares 3 10" style:family="table-cell" style:parent-style-name="Default" style:data-style-name="N131"/>
    <style:style style:name="Separador_20_de_20_milhares_20_3_20_10_20_2" style:display-name="Separador de milhares 3 10 2" style:family="table-cell" style:parent-style-name="Default" style:data-style-name="N131"/>
    <style:style style:name="Separador_20_de_20_milhares_20_3_20_10_20_3" style:display-name="Separador de milhares 3 10 3" style:family="table-cell" style:parent-style-name="Default" style:data-style-name="N131"/>
    <style:style style:name="Separador_20_de_20_milhares_20_3_20_10_20_4" style:display-name="Separador de milhares 3 10 4" style:family="table-cell" style:parent-style-name="Default" style:data-style-name="N131"/>
    <style:style style:name="Separador_20_de_20_milhares_20_3_20_10_20_5" style:display-name="Separador de milhares 3 10 5" style:family="table-cell" style:parent-style-name="Default" style:data-style-name="N131"/>
    <style:style style:name="Separador_20_de_20_milhares_20_3_20_11" style:display-name="Separador de milhares 3 11" style:family="table-cell" style:parent-style-name="Default" style:data-style-name="N131"/>
    <style:style style:name="Separador_20_de_20_milhares_20_3_20_11_20_2" style:display-name="Separador de milhares 3 11 2" style:family="table-cell" style:parent-style-name="Default" style:data-style-name="N131"/>
    <style:style style:name="Separador_20_de_20_milhares_20_3_20_11_20_3" style:display-name="Separador de milhares 3 11 3" style:family="table-cell" style:parent-style-name="Default" style:data-style-name="N131"/>
    <style:style style:name="Separador_20_de_20_milhares_20_3_20_11_20_4" style:display-name="Separador de milhares 3 11 4" style:family="table-cell" style:parent-style-name="Default" style:data-style-name="N131"/>
    <style:style style:name="Separador_20_de_20_milhares_20_3_20_11_20_5" style:display-name="Separador de milhares 3 11 5" style:family="table-cell" style:parent-style-name="Default" style:data-style-name="N131"/>
    <style:style style:name="Separador_20_de_20_milhares_20_3_20_12" style:display-name="Separador de milhares 3 12" style:family="table-cell" style:parent-style-name="Default" style:data-style-name="N131"/>
    <style:style style:name="Separador_20_de_20_milhares_20_3_20_12_20_2" style:display-name="Separador de milhares 3 12 2" style:family="table-cell" style:parent-style-name="Default" style:data-style-name="N131"/>
    <style:style style:name="Separador_20_de_20_milhares_20_3_20_12_20_3" style:display-name="Separador de milhares 3 12 3" style:family="table-cell" style:parent-style-name="Default" style:data-style-name="N131"/>
    <style:style style:name="Separador_20_de_20_milhares_20_3_20_12_20_4" style:display-name="Separador de milhares 3 12 4" style:family="table-cell" style:parent-style-name="Default" style:data-style-name="N131"/>
    <style:style style:name="Separador_20_de_20_milhares_20_3_20_12_20_5" style:display-name="Separador de milhares 3 12 5" style:family="table-cell" style:parent-style-name="Default" style:data-style-name="N131"/>
    <style:style style:name="Separador_20_de_20_milhares_20_3_20_13" style:display-name="Separador de milhares 3 13" style:family="table-cell" style:parent-style-name="Default" style:data-style-name="N131"/>
    <style:style style:name="Separador_20_de_20_milhares_20_3_20_13_20_2" style:display-name="Separador de milhares 3 13 2" style:family="table-cell" style:parent-style-name="Default" style:data-style-name="N131"/>
    <style:style style:name="Separador_20_de_20_milhares_20_3_20_13_20_3" style:display-name="Separador de milhares 3 13 3" style:family="table-cell" style:parent-style-name="Default" style:data-style-name="N131"/>
    <style:style style:name="Separador_20_de_20_milhares_20_3_20_13_20_4" style:display-name="Separador de milhares 3 13 4" style:family="table-cell" style:parent-style-name="Default" style:data-style-name="N131"/>
    <style:style style:name="Separador_20_de_20_milhares_20_3_20_13_20_5" style:display-name="Separador de milhares 3 13 5" style:family="table-cell" style:parent-style-name="Default" style:data-style-name="N131"/>
    <style:style style:name="Separador_20_de_20_milhares_20_3_20_14" style:display-name="Separador de milhares 3 14" style:family="table-cell" style:parent-style-name="Default" style:data-style-name="N131"/>
    <style:style style:name="Separador_20_de_20_milhares_20_3_20_14_20_2" style:display-name="Separador de milhares 3 14 2" style:family="table-cell" style:parent-style-name="Default" style:data-style-name="N131"/>
    <style:style style:name="Separador_20_de_20_milhares_20_3_20_14_20_3" style:display-name="Separador de milhares 3 14 3" style:family="table-cell" style:parent-style-name="Default" style:data-style-name="N131"/>
    <style:style style:name="Separador_20_de_20_milhares_20_3_20_14_20_4" style:display-name="Separador de milhares 3 14 4" style:family="table-cell" style:parent-style-name="Default" style:data-style-name="N131"/>
    <style:style style:name="Separador_20_de_20_milhares_20_3_20_14_20_5" style:display-name="Separador de milhares 3 14 5" style:family="table-cell" style:parent-style-name="Default" style:data-style-name="N131"/>
    <style:style style:name="Separador_20_de_20_milhares_20_3_20_15" style:display-name="Separador de milhares 3 15" style:family="table-cell" style:parent-style-name="Default" style:data-style-name="N131"/>
    <style:style style:name="Separador_20_de_20_milhares_20_3_20_15_20_2" style:display-name="Separador de milhares 3 15 2" style:family="table-cell" style:parent-style-name="Default" style:data-style-name="N131"/>
    <style:style style:name="Separador_20_de_20_milhares_20_3_20_15_20_3" style:display-name="Separador de milhares 3 15 3" style:family="table-cell" style:parent-style-name="Default" style:data-style-name="N131"/>
    <style:style style:name="Separador_20_de_20_milhares_20_3_20_15_20_4" style:display-name="Separador de milhares 3 15 4" style:family="table-cell" style:parent-style-name="Default" style:data-style-name="N131"/>
    <style:style style:name="Separador_20_de_20_milhares_20_3_20_15_20_5" style:display-name="Separador de milhares 3 15 5" style:family="table-cell" style:parent-style-name="Default" style:data-style-name="N131"/>
    <style:style style:name="Separador_20_de_20_milhares_20_3_20_16" style:display-name="Separador de milhares 3 16" style:family="table-cell" style:parent-style-name="Default" style:data-style-name="N131"/>
    <style:style style:name="Separador_20_de_20_milhares_20_3_20_16_20_2" style:display-name="Separador de milhares 3 16 2" style:family="table-cell" style:parent-style-name="Default" style:data-style-name="N131"/>
    <style:style style:name="Separador_20_de_20_milhares_20_3_20_16_20_3" style:display-name="Separador de milhares 3 16 3" style:family="table-cell" style:parent-style-name="Default" style:data-style-name="N131"/>
    <style:style style:name="Separador_20_de_20_milhares_20_3_20_16_20_4" style:display-name="Separador de milhares 3 16 4" style:family="table-cell" style:parent-style-name="Default" style:data-style-name="N131"/>
    <style:style style:name="Separador_20_de_20_milhares_20_3_20_16_20_5" style:display-name="Separador de milhares 3 16 5" style:family="table-cell" style:parent-style-name="Default" style:data-style-name="N131"/>
    <style:style style:name="Separador_20_de_20_milhares_20_3_20_17" style:display-name="Separador de milhares 3 17" style:family="table-cell" style:parent-style-name="Default" style:data-style-name="N131"/>
    <style:style style:name="Separador_20_de_20_milhares_20_3_20_17_20_2" style:display-name="Separador de milhares 3 17 2" style:family="table-cell" style:parent-style-name="Default" style:data-style-name="N131"/>
    <style:style style:name="Separador_20_de_20_milhares_20_3_20_17_20_3" style:display-name="Separador de milhares 3 17 3" style:family="table-cell" style:parent-style-name="Default" style:data-style-name="N131"/>
    <style:style style:name="Separador_20_de_20_milhares_20_3_20_17_20_4" style:display-name="Separador de milhares 3 17 4" style:family="table-cell" style:parent-style-name="Default" style:data-style-name="N131"/>
    <style:style style:name="Separador_20_de_20_milhares_20_3_20_17_20_5" style:display-name="Separador de milhares 3 17 5" style:family="table-cell" style:parent-style-name="Default" style:data-style-name="N131"/>
    <style:style style:name="Separador_20_de_20_milhares_20_3_20_18" style:display-name="Separador de milhares 3 18" style:family="table-cell" style:parent-style-name="Default" style:data-style-name="N131"/>
    <style:style style:name="Separador_20_de_20_milhares_20_3_20_18_20_2" style:display-name="Separador de milhares 3 18 2" style:family="table-cell" style:parent-style-name="Default" style:data-style-name="N131"/>
    <style:style style:name="Separador_20_de_20_milhares_20_3_20_18_20_3" style:display-name="Separador de milhares 3 18 3" style:family="table-cell" style:parent-style-name="Default" style:data-style-name="N131"/>
    <style:style style:name="Separador_20_de_20_milhares_20_3_20_18_20_4" style:display-name="Separador de milhares 3 18 4" style:family="table-cell" style:parent-style-name="Default" style:data-style-name="N131"/>
    <style:style style:name="Separador_20_de_20_milhares_20_3_20_18_20_5" style:display-name="Separador de milhares 3 18 5" style:family="table-cell" style:parent-style-name="Default" style:data-style-name="N131"/>
    <style:style style:name="Separador_20_de_20_milhares_20_3_20_19" style:display-name="Separador de milhares 3 19" style:family="table-cell" style:parent-style-name="Default" style:data-style-name="N131"/>
    <style:style style:name="Separador_20_de_20_milhares_20_3_20_19_20_2" style:display-name="Separador de milhares 3 19 2" style:family="table-cell" style:parent-style-name="Default" style:data-style-name="N131"/>
    <style:style style:name="Separador_20_de_20_milhares_20_3_20_19_20_3" style:display-name="Separador de milhares 3 19 3" style:family="table-cell" style:parent-style-name="Default" style:data-style-name="N131"/>
    <style:style style:name="Separador_20_de_20_milhares_20_3_20_19_20_4" style:display-name="Separador de milhares 3 19 4" style:family="table-cell" style:parent-style-name="Default" style:data-style-name="N131"/>
    <style:style style:name="Separador_20_de_20_milhares_20_3_20_19_20_5" style:display-name="Separador de milhares 3 19 5" style:family="table-cell" style:parent-style-name="Default" style:data-style-name="N131"/>
    <style:style style:name="Separador_20_de_20_milhares_20_3_20_2" style:display-name="Separador de milhares 3 2" style:family="table-cell" style:parent-style-name="Default" style:data-style-name="N131"/>
    <style:style style:name="Separador_20_de_20_milhares_20_3_20_2_20_10" style:display-name="Separador de milhares 3 2 10" style:family="table-cell" style:parent-style-name="Default" style:data-style-name="N131"/>
    <style:style style:name="Separador_20_de_20_milhares_20_3_20_2_20_11" style:display-name="Separador de milhares 3 2 11" style:family="table-cell" style:parent-style-name="Default" style:data-style-name="N131"/>
    <style:style style:name="Separador_20_de_20_milhares_20_3_20_2_20_12" style:display-name="Separador de milhares 3 2 12" style:family="table-cell" style:parent-style-name="Default" style:data-style-name="N131"/>
    <style:style style:name="Separador_20_de_20_milhares_20_3_20_2_20_13" style:display-name="Separador de milhares 3 2 13" style:family="table-cell" style:parent-style-name="Default" style:data-style-name="N131"/>
    <style:style style:name="Separador_20_de_20_milhares_20_3_20_2_20_14" style:display-name="Separador de milhares 3 2 14" style:family="table-cell" style:parent-style-name="Default" style:data-style-name="N131"/>
    <style:style style:name="Separador_20_de_20_milhares_20_3_20_2_20_15" style:display-name="Separador de milhares 3 2 15" style:family="table-cell" style:parent-style-name="Default" style:data-style-name="N131"/>
    <style:style style:name="Separador_20_de_20_milhares_20_3_20_2_20_16" style:display-name="Separador de milhares 3 2 16" style:family="table-cell" style:parent-style-name="Default" style:data-style-name="N131"/>
    <style:style style:name="Separador_20_de_20_milhares_20_3_20_2_20_17" style:display-name="Separador de milhares 3 2 17" style:family="table-cell" style:parent-style-name="Default" style:data-style-name="N131"/>
    <style:style style:name="Separador_20_de_20_milhares_20_3_20_2_20_18" style:display-name="Separador de milhares 3 2 18" style:family="table-cell" style:parent-style-name="Default" style:data-style-name="N131"/>
    <style:style style:name="Separador_20_de_20_milhares_20_3_20_2_20_19" style:display-name="Separador de milhares 3 2 19" style:family="table-cell" style:parent-style-name="Default" style:data-style-name="N131"/>
    <style:style style:name="Separador_20_de_20_milhares_20_3_20_2_20_2" style:display-name="Separador de milhares 3 2 2" style:family="table-cell" style:parent-style-name="Default" style:data-style-name="N131"/>
    <style:style style:name="Separador_20_de_20_milhares_20_3_20_2_20_2_20_10" style:display-name="Separador de milhares 3 2 2 10" style:family="table-cell" style:parent-style-name="Default" style:data-style-name="N131"/>
    <style:style style:name="Separador_20_de_20_milhares_20_3_20_2_20_2_20_11" style:display-name="Separador de milhares 3 2 2 11" style:family="table-cell" style:parent-style-name="Default" style:data-style-name="N131"/>
    <style:style style:name="Separador_20_de_20_milhares_20_3_20_2_20_2_20_12" style:display-name="Separador de milhares 3 2 2 12" style:family="table-cell" style:parent-style-name="Default" style:data-style-name="N131"/>
    <style:style style:name="Separador_20_de_20_milhares_20_3_20_2_20_2_20_13" style:display-name="Separador de milhares 3 2 2 13" style:family="table-cell" style:parent-style-name="Default" style:data-style-name="N131"/>
    <style:style style:name="Separador_20_de_20_milhares_20_3_20_2_20_2_20_14" style:display-name="Separador de milhares 3 2 2 14" style:family="table-cell" style:parent-style-name="Default" style:data-style-name="N131"/>
    <style:style style:name="Separador_20_de_20_milhares_20_3_20_2_20_2_20_15" style:display-name="Separador de milhares 3 2 2 15" style:family="table-cell" style:parent-style-name="Default" style:data-style-name="N131"/>
    <style:style style:name="Separador_20_de_20_milhares_20_3_20_2_20_2_20_16" style:display-name="Separador de milhares 3 2 2 16" style:family="table-cell" style:parent-style-name="Default" style:data-style-name="N131"/>
    <style:style style:name="Separador_20_de_20_milhares_20_3_20_2_20_2_20_17" style:display-name="Separador de milhares 3 2 2 17" style:family="table-cell" style:parent-style-name="Default" style:data-style-name="N131"/>
    <style:style style:name="Separador_20_de_20_milhares_20_3_20_2_20_2_20_18" style:display-name="Separador de milhares 3 2 2 18" style:family="table-cell" style:parent-style-name="Default" style:data-style-name="N131"/>
    <style:style style:name="Separador_20_de_20_milhares_20_3_20_2_20_2_20_2" style:display-name="Separador de milhares 3 2 2 2" style:family="table-cell" style:parent-style-name="Default" style:data-style-name="N131"/>
    <style:style style:name="Separador_20_de_20_milhares_20_3_20_2_20_2_20_2_20_2" style:display-name="Separador de milhares 3 2 2 2 2" style:family="table-cell" style:parent-style-name="Default" style:data-style-name="N131"/>
    <style:style style:name="Separador_20_de_20_milhares_20_3_20_2_20_2_20_3" style:display-name="Separador de milhares 3 2 2 3" style:family="table-cell" style:parent-style-name="Default" style:data-style-name="N131"/>
    <style:style style:name="Separador_20_de_20_milhares_20_3_20_2_20_2_20_4" style:display-name="Separador de milhares 3 2 2 4" style:family="table-cell" style:parent-style-name="Default" style:data-style-name="N131"/>
    <style:style style:name="Separador_20_de_20_milhares_20_3_20_2_20_2_20_5" style:display-name="Separador de milhares 3 2 2 5" style:family="table-cell" style:parent-style-name="Default" style:data-style-name="N131"/>
    <style:style style:name="Separador_20_de_20_milhares_20_3_20_2_20_2_20_6" style:display-name="Separador de milhares 3 2 2 6" style:family="table-cell" style:parent-style-name="Default" style:data-style-name="N131"/>
    <style:style style:name="Separador_20_de_20_milhares_20_3_20_2_20_2_20_7" style:display-name="Separador de milhares 3 2 2 7" style:family="table-cell" style:parent-style-name="Default" style:data-style-name="N131"/>
    <style:style style:name="Separador_20_de_20_milhares_20_3_20_2_20_2_20_8" style:display-name="Separador de milhares 3 2 2 8" style:family="table-cell" style:parent-style-name="Default" style:data-style-name="N131"/>
    <style:style style:name="Separador_20_de_20_milhares_20_3_20_2_20_2_20_9" style:display-name="Separador de milhares 3 2 2 9" style:family="table-cell" style:parent-style-name="Default" style:data-style-name="N131"/>
    <style:style style:name="Separador_20_de_20_milhares_20_3_20_2_20_20" style:display-name="Separador de milhares 3 2 20" style:family="table-cell" style:parent-style-name="Default" style:data-style-name="N131"/>
    <style:style style:name="Separador_20_de_20_milhares_20_3_20_2_20_21" style:display-name="Separador de milhares 3 2 21" style:family="table-cell" style:parent-style-name="Default" style:data-style-name="N131"/>
    <style:style style:name="Separador_20_de_20_milhares_20_3_20_2_20_22" style:display-name="Separador de milhares 3 2 22" style:family="table-cell" style:parent-style-name="Default" style:data-style-name="N131"/>
    <style:style style:name="Separador_20_de_20_milhares_20_3_20_2_20_23" style:display-name="Separador de milhares 3 2 23" style:family="table-cell" style:parent-style-name="Default" style:data-style-name="N131"/>
    <style:style style:name="Separador_20_de_20_milhares_20_3_20_2_20_24" style:display-name="Separador de milhares 3 2 24" style:family="table-cell" style:parent-style-name="Default" style:data-style-name="N131"/>
    <style:style style:name="Separador_20_de_20_milhares_20_3_20_2_20_25" style:display-name="Separador de milhares 3 2 25" style:family="table-cell" style:parent-style-name="Default" style:data-style-name="N131"/>
    <style:style style:name="Separador_20_de_20_milhares_20_3_20_2_20_26" style:display-name="Separador de milhares 3 2 26" style:family="table-cell" style:parent-style-name="Default" style:data-style-name="N131"/>
    <style:style style:name="Separador_20_de_20_milhares_20_3_20_2_20_27" style:display-name="Separador de milhares 3 2 27" style:family="table-cell" style:parent-style-name="Default" style:data-style-name="N131"/>
    <style:style style:name="Separador_20_de_20_milhares_20_3_20_2_20_27_20_2" style:display-name="Separador de milhares 3 2 27 2" style:family="table-cell" style:parent-style-name="Default" style:data-style-name="N131"/>
    <style:style style:name="Separador_20_de_20_milhares_20_3_20_2_20_27_20_2_20_2" style:display-name="Separador de milhares 3 2 27 2 2" style:family="table-cell" style:parent-style-name="Default" style:data-style-name="N131"/>
    <style:style style:name="Separador_20_de_20_milhares_20_3_20_2_20_28" style:display-name="Separador de milhares 3 2 28" style:family="table-cell" style:parent-style-name="Default" style:data-style-name="N131"/>
    <style:style style:name="Separador_20_de_20_milhares_20_3_20_2_20_29" style:display-name="Separador de milhares 3 2 29" style:family="table-cell" style:parent-style-name="Default" style:data-style-name="N131"/>
    <style:style style:name="Separador_20_de_20_milhares_20_3_20_2_20_3" style:display-name="Separador de milhares 3 2 3" style:family="table-cell" style:parent-style-name="Default" style:data-style-name="N131"/>
    <style:style style:name="Separador_20_de_20_milhares_20_3_20_2_20_4" style:display-name="Separador de milhares 3 2 4" style:family="table-cell" style:parent-style-name="Default" style:data-style-name="N131"/>
    <style:style style:name="Separador_20_de_20_milhares_20_3_20_2_20_5" style:display-name="Separador de milhares 3 2 5" style:family="table-cell" style:parent-style-name="Default" style:data-style-name="N131"/>
    <style:style style:name="Separador_20_de_20_milhares_20_3_20_2_20_6" style:display-name="Separador de milhares 3 2 6" style:family="table-cell" style:parent-style-name="Default" style:data-style-name="N131"/>
    <style:style style:name="Separador_20_de_20_milhares_20_3_20_2_20_7" style:display-name="Separador de milhares 3 2 7" style:family="table-cell" style:parent-style-name="Default" style:data-style-name="N131"/>
    <style:style style:name="Separador_20_de_20_milhares_20_3_20_2_20_8" style:display-name="Separador de milhares 3 2 8" style:family="table-cell" style:parent-style-name="Default" style:data-style-name="N131"/>
    <style:style style:name="Separador_20_de_20_milhares_20_3_20_2_20_9" style:display-name="Separador de milhares 3 2 9" style:family="table-cell" style:parent-style-name="Default" style:data-style-name="N131"/>
    <style:style style:name="Separador_20_de_20_milhares_20_3_20_20" style:display-name="Separador de milhares 3 20" style:family="table-cell" style:parent-style-name="Default" style:data-style-name="N131"/>
    <style:style style:name="Separador_20_de_20_milhares_20_3_20_20_20_2" style:display-name="Separador de milhares 3 20 2" style:family="table-cell" style:parent-style-name="Default" style:data-style-name="N131"/>
    <style:style style:name="Separador_20_de_20_milhares_20_3_20_21" style:display-name="Separador de milhares 3 21" style:family="table-cell" style:parent-style-name="Default" style:data-style-name="N131"/>
    <style:style style:name="Separador_20_de_20_milhares_20_3_20_22" style:display-name="Separador de milhares 3 22" style:family="table-cell" style:parent-style-name="Default" style:data-style-name="N131"/>
    <style:style style:name="Separador_20_de_20_milhares_20_3_20_23" style:display-name="Separador de milhares 3 23" style:family="table-cell" style:parent-style-name="Default" style:data-style-name="N131"/>
    <style:style style:name="Separador_20_de_20_milhares_20_3_20_24" style:display-name="Separador de milhares 3 24" style:family="table-cell" style:parent-style-name="Default" style:data-style-name="N131"/>
    <style:style style:name="Separador_20_de_20_milhares_20_3_20_3" style:display-name="Separador de milhares 3 3" style:family="table-cell" style:parent-style-name="Default" style:data-style-name="N131"/>
    <style:style style:name="Separador_20_de_20_milhares_20_3_20_4" style:display-name="Separador de milhares 3 4" style:family="table-cell" style:parent-style-name="Default" style:data-style-name="N131"/>
    <style:style style:name="Separador_20_de_20_milhares_20_3_20_5" style:display-name="Separador de milhares 3 5" style:family="table-cell" style:parent-style-name="Default" style:data-style-name="N131"/>
    <style:style style:name="Separador_20_de_20_milhares_20_3_20_5_20_2" style:display-name="Separador de milhares 3 5 2" style:family="table-cell" style:parent-style-name="Default" style:data-style-name="N131"/>
    <style:style style:name="Separador_20_de_20_milhares_20_3_20_5_20_3" style:display-name="Separador de milhares 3 5 3" style:family="table-cell" style:parent-style-name="Default" style:data-style-name="N131"/>
    <style:style style:name="Separador_20_de_20_milhares_20_3_20_5_20_4" style:display-name="Separador de milhares 3 5 4" style:family="table-cell" style:parent-style-name="Default" style:data-style-name="N131"/>
    <style:style style:name="Separador_20_de_20_milhares_20_3_20_5_20_5" style:display-name="Separador de milhares 3 5 5" style:family="table-cell" style:parent-style-name="Default" style:data-style-name="N131"/>
    <style:style style:name="Separador_20_de_20_milhares_20_3_20_6" style:display-name="Separador de milhares 3 6" style:family="table-cell" style:parent-style-name="Default" style:data-style-name="N131"/>
    <style:style style:name="Separador_20_de_20_milhares_20_3_20_6_20_2" style:display-name="Separador de milhares 3 6 2" style:family="table-cell" style:parent-style-name="Default" style:data-style-name="N131"/>
    <style:style style:name="Separador_20_de_20_milhares_20_3_20_6_20_3" style:display-name="Separador de milhares 3 6 3" style:family="table-cell" style:parent-style-name="Default" style:data-style-name="N131"/>
    <style:style style:name="Separador_20_de_20_milhares_20_3_20_6_20_4" style:display-name="Separador de milhares 3 6 4" style:family="table-cell" style:parent-style-name="Default" style:data-style-name="N131"/>
    <style:style style:name="Separador_20_de_20_milhares_20_3_20_6_20_5" style:display-name="Separador de milhares 3 6 5" style:family="table-cell" style:parent-style-name="Default" style:data-style-name="N131"/>
    <style:style style:name="Separador_20_de_20_milhares_20_3_20_7" style:display-name="Separador de milhares 3 7" style:family="table-cell" style:parent-style-name="Default" style:data-style-name="N131"/>
    <style:style style:name="Separador_20_de_20_milhares_20_3_20_7_20_2" style:display-name="Separador de milhares 3 7 2" style:family="table-cell" style:parent-style-name="Default" style:data-style-name="N131"/>
    <style:style style:name="Separador_20_de_20_milhares_20_3_20_7_20_3" style:display-name="Separador de milhares 3 7 3" style:family="table-cell" style:parent-style-name="Default" style:data-style-name="N131"/>
    <style:style style:name="Separador_20_de_20_milhares_20_3_20_7_20_4" style:display-name="Separador de milhares 3 7 4" style:family="table-cell" style:parent-style-name="Default" style:data-style-name="N131"/>
    <style:style style:name="Separador_20_de_20_milhares_20_3_20_7_20_5" style:display-name="Separador de milhares 3 7 5" style:family="table-cell" style:parent-style-name="Default" style:data-style-name="N131"/>
    <style:style style:name="Separador_20_de_20_milhares_20_3_20_8" style:display-name="Separador de milhares 3 8" style:family="table-cell" style:parent-style-name="Default" style:data-style-name="N131"/>
    <style:style style:name="Separador_20_de_20_milhares_20_3_20_8_20_2" style:display-name="Separador de milhares 3 8 2" style:family="table-cell" style:parent-style-name="Default" style:data-style-name="N131"/>
    <style:style style:name="Separador_20_de_20_milhares_20_3_20_8_20_3" style:display-name="Separador de milhares 3 8 3" style:family="table-cell" style:parent-style-name="Default" style:data-style-name="N131"/>
    <style:style style:name="Separador_20_de_20_milhares_20_3_20_8_20_4" style:display-name="Separador de milhares 3 8 4" style:family="table-cell" style:parent-style-name="Default" style:data-style-name="N131"/>
    <style:style style:name="Separador_20_de_20_milhares_20_3_20_8_20_5" style:display-name="Separador de milhares 3 8 5" style:family="table-cell" style:parent-style-name="Default" style:data-style-name="N131"/>
    <style:style style:name="Separador_20_de_20_milhares_20_3_20_9" style:display-name="Separador de milhares 3 9" style:family="table-cell" style:parent-style-name="Default" style:data-style-name="N131"/>
    <style:style style:name="Separador_20_de_20_milhares_20_3_20_9_20_2" style:display-name="Separador de milhares 3 9 2" style:family="table-cell" style:parent-style-name="Default" style:data-style-name="N131"/>
    <style:style style:name="Separador_20_de_20_milhares_20_3_20_9_20_3" style:display-name="Separador de milhares 3 9 3" style:family="table-cell" style:parent-style-name="Default" style:data-style-name="N131"/>
    <style:style style:name="Separador_20_de_20_milhares_20_3_20_9_20_4" style:display-name="Separador de milhares 3 9 4" style:family="table-cell" style:parent-style-name="Default" style:data-style-name="N131"/>
    <style:style style:name="Separador_20_de_20_milhares_20_3_20_9_20_5" style:display-name="Separador de milhares 3 9 5" style:family="table-cell" style:parent-style-name="Default" style:data-style-name="N131"/>
    <style:style style:name="Separador_20_de_20_milhares_20_30" style:display-name="Separador de milhares 30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31"/>
    <style:style style:name="Separador_20_de_20_milhares_20_4_20_10_20_2" style:display-name="Separador de milhares 4 10 2" style:family="table-cell" style:parent-style-name="Default" style:data-style-name="N131"/>
    <style:style style:name="Separador_20_de_20_milhares_20_4_20_10_20_3" style:display-name="Separador de milhares 4 10 3" style:family="table-cell" style:parent-style-name="Default" style:data-style-name="N131"/>
    <style:style style:name="Separador_20_de_20_milhares_20_4_20_10_20_4" style:display-name="Separador de milhares 4 10 4" style:family="table-cell" style:parent-style-name="Default" style:data-style-name="N131"/>
    <style:style style:name="Separador_20_de_20_milhares_20_4_20_10_20_5" style:display-name="Separador de milhares 4 10 5" style:family="table-cell" style:parent-style-name="Default" style:data-style-name="N131"/>
    <style:style style:name="Separador_20_de_20_milhares_20_4_20_11" style:display-name="Separador de milhares 4 11" style:family="table-cell" style:parent-style-name="Default" style:data-style-name="N131"/>
    <style:style style:name="Separador_20_de_20_milhares_20_4_20_11_20_2" style:display-name="Separador de milhares 4 11 2" style:family="table-cell" style:parent-style-name="Default" style:data-style-name="N131"/>
    <style:style style:name="Separador_20_de_20_milhares_20_4_20_11_20_3" style:display-name="Separador de milhares 4 11 3" style:family="table-cell" style:parent-style-name="Default" style:data-style-name="N131"/>
    <style:style style:name="Separador_20_de_20_milhares_20_4_20_11_20_4" style:display-name="Separador de milhares 4 11 4" style:family="table-cell" style:parent-style-name="Default" style:data-style-name="N131"/>
    <style:style style:name="Separador_20_de_20_milhares_20_4_20_11_20_5" style:display-name="Separador de milhares 4 11 5" style:family="table-cell" style:parent-style-name="Default" style:data-style-name="N131"/>
    <style:style style:name="Separador_20_de_20_milhares_20_4_20_12" style:display-name="Separador de milhares 4 12" style:family="table-cell" style:parent-style-name="Default" style:data-style-name="N131"/>
    <style:style style:name="Separador_20_de_20_milhares_20_4_20_12_20_2" style:display-name="Separador de milhares 4 12 2" style:family="table-cell" style:parent-style-name="Default" style:data-style-name="N131"/>
    <style:style style:name="Separador_20_de_20_milhares_20_4_20_12_20_3" style:display-name="Separador de milhares 4 12 3" style:family="table-cell" style:parent-style-name="Default" style:data-style-name="N131"/>
    <style:style style:name="Separador_20_de_20_milhares_20_4_20_12_20_4" style:display-name="Separador de milhares 4 12 4" style:family="table-cell" style:parent-style-name="Default" style:data-style-name="N131"/>
    <style:style style:name="Separador_20_de_20_milhares_20_4_20_12_20_5" style:display-name="Separador de milhares 4 12 5" style:family="table-cell" style:parent-style-name="Default" style:data-style-name="N131"/>
    <style:style style:name="Separador_20_de_20_milhares_20_4_20_13" style:display-name="Separador de milhares 4 13" style:family="table-cell" style:parent-style-name="Default" style:data-style-name="N131"/>
    <style:style style:name="Separador_20_de_20_milhares_20_4_20_13_20_2" style:display-name="Separador de milhares 4 13 2" style:family="table-cell" style:parent-style-name="Default" style:data-style-name="N131"/>
    <style:style style:name="Separador_20_de_20_milhares_20_4_20_13_20_3" style:display-name="Separador de milhares 4 13 3" style:family="table-cell" style:parent-style-name="Default" style:data-style-name="N131"/>
    <style:style style:name="Separador_20_de_20_milhares_20_4_20_13_20_4" style:display-name="Separador de milhares 4 13 4" style:family="table-cell" style:parent-style-name="Default" style:data-style-name="N131"/>
    <style:style style:name="Separador_20_de_20_milhares_20_4_20_13_20_5" style:display-name="Separador de milhares 4 13 5" style:family="table-cell" style:parent-style-name="Default" style:data-style-name="N131"/>
    <style:style style:name="Separador_20_de_20_milhares_20_4_20_14" style:display-name="Separador de milhares 4 14" style:family="table-cell" style:parent-style-name="Default" style:data-style-name="N131"/>
    <style:style style:name="Separador_20_de_20_milhares_20_4_20_14_20_2" style:display-name="Separador de milhares 4 14 2" style:family="table-cell" style:parent-style-name="Default" style:data-style-name="N131"/>
    <style:style style:name="Separador_20_de_20_milhares_20_4_20_14_20_3" style:display-name="Separador de milhares 4 14 3" style:family="table-cell" style:parent-style-name="Default" style:data-style-name="N131"/>
    <style:style style:name="Separador_20_de_20_milhares_20_4_20_14_20_4" style:display-name="Separador de milhares 4 14 4" style:family="table-cell" style:parent-style-name="Default" style:data-style-name="N131"/>
    <style:style style:name="Separador_20_de_20_milhares_20_4_20_14_20_5" style:display-name="Separador de milhares 4 14 5" style:family="table-cell" style:parent-style-name="Default" style:data-style-name="N131"/>
    <style:style style:name="Separador_20_de_20_milhares_20_4_20_15" style:display-name="Separador de milhares 4 15" style:family="table-cell" style:parent-style-name="Default" style:data-style-name="N131"/>
    <style:style style:name="Separador_20_de_20_milhares_20_4_20_15_20_2" style:display-name="Separador de milhares 4 15 2" style:family="table-cell" style:parent-style-name="Default" style:data-style-name="N131"/>
    <style:style style:name="Separador_20_de_20_milhares_20_4_20_15_20_3" style:display-name="Separador de milhares 4 15 3" style:family="table-cell" style:parent-style-name="Default" style:data-style-name="N131"/>
    <style:style style:name="Separador_20_de_20_milhares_20_4_20_15_20_4" style:display-name="Separador de milhares 4 15 4" style:family="table-cell" style:parent-style-name="Default" style:data-style-name="N131"/>
    <style:style style:name="Separador_20_de_20_milhares_20_4_20_15_20_5" style:display-name="Separador de milhares 4 15 5" style:family="table-cell" style:parent-style-name="Default" style:data-style-name="N131"/>
    <style:style style:name="Separador_20_de_20_milhares_20_4_20_16" style:display-name="Separador de milhares 4 16" style:family="table-cell" style:parent-style-name="Default" style:data-style-name="N131"/>
    <style:style style:name="Separador_20_de_20_milhares_20_4_20_16_20_2" style:display-name="Separador de milhares 4 16 2" style:family="table-cell" style:parent-style-name="Default" style:data-style-name="N131"/>
    <style:style style:name="Separador_20_de_20_milhares_20_4_20_16_20_3" style:display-name="Separador de milhares 4 16 3" style:family="table-cell" style:parent-style-name="Default" style:data-style-name="N131"/>
    <style:style style:name="Separador_20_de_20_milhares_20_4_20_16_20_4" style:display-name="Separador de milhares 4 16 4" style:family="table-cell" style:parent-style-name="Default" style:data-style-name="N131"/>
    <style:style style:name="Separador_20_de_20_milhares_20_4_20_16_20_5" style:display-name="Separador de milhares 4 16 5" style:family="table-cell" style:parent-style-name="Default" style:data-style-name="N131"/>
    <style:style style:name="Separador_20_de_20_milhares_20_4_20_17" style:display-name="Separador de milhares 4 17" style:family="table-cell" style:parent-style-name="Default" style:data-style-name="N131"/>
    <style:style style:name="Separador_20_de_20_milhares_20_4_20_17_20_2" style:display-name="Separador de milhares 4 17 2" style:family="table-cell" style:parent-style-name="Default" style:data-style-name="N131"/>
    <style:style style:name="Separador_20_de_20_milhares_20_4_20_17_20_3" style:display-name="Separador de milhares 4 17 3" style:family="table-cell" style:parent-style-name="Default" style:data-style-name="N131"/>
    <style:style style:name="Separador_20_de_20_milhares_20_4_20_17_20_4" style:display-name="Separador de milhares 4 17 4" style:family="table-cell" style:parent-style-name="Default" style:data-style-name="N131"/>
    <style:style style:name="Separador_20_de_20_milhares_20_4_20_17_20_5" style:display-name="Separador de milhares 4 17 5" style:family="table-cell" style:parent-style-name="Default" style:data-style-name="N131"/>
    <style:style style:name="Separador_20_de_20_milhares_20_4_20_18" style:display-name="Separador de milhares 4 18" style:family="table-cell" style:parent-style-name="Default" style:data-style-name="N131"/>
    <style:style style:name="Separador_20_de_20_milhares_20_4_20_18_20_2" style:display-name="Separador de milhares 4 18 2" style:family="table-cell" style:parent-style-name="Default" style:data-style-name="N131"/>
    <style:style style:name="Separador_20_de_20_milhares_20_4_20_18_20_3" style:display-name="Separador de milhares 4 18 3" style:family="table-cell" style:parent-style-name="Default" style:data-style-name="N131"/>
    <style:style style:name="Separador_20_de_20_milhares_20_4_20_18_20_4" style:display-name="Separador de milhares 4 18 4" style:family="table-cell" style:parent-style-name="Default" style:data-style-name="N131"/>
    <style:style style:name="Separador_20_de_20_milhares_20_4_20_18_20_5" style:display-name="Separador de milhares 4 18 5" style:family="table-cell" style:parent-style-name="Default" style:data-style-name="N131"/>
    <style:style style:name="Separador_20_de_20_milhares_20_4_20_19" style:display-name="Separador de milhares 4 19" style:family="table-cell" style:parent-style-name="Default" style:data-style-name="N131"/>
    <style:style style:name="Separador_20_de_20_milhares_20_4_20_19_20_2" style:display-name="Separador de milhares 4 19 2" style:family="table-cell" style:parent-style-name="Default" style:data-style-name="N131"/>
    <style:style style:name="Separador_20_de_20_milhares_20_4_20_19_20_3" style:display-name="Separador de milhares 4 19 3" style:family="table-cell" style:parent-style-name="Default" style:data-style-name="N131"/>
    <style:style style:name="Separador_20_de_20_milhares_20_4_20_19_20_4" style:display-name="Separador de milhares 4 19 4" style:family="table-cell" style:parent-style-name="Default" style:data-style-name="N131"/>
    <style:style style:name="Separador_20_de_20_milhares_20_4_20_19_20_5" style:display-name="Separador de milhares 4 19 5" style:family="table-cell" style:parent-style-name="Default" style:data-style-name="N131"/>
    <style:style style:name="Separador_20_de_20_milhares_20_4_20_2" style:display-name="Separador de milhares 4 2" style:family="table-cell" style:parent-style-name="Default" style:data-style-name="N131"/>
    <style:style style:name="Separador_20_de_20_milhares_20_4_20_2_20_10" style:display-name="Separador de milhares 4 2 10" style:family="table-cell" style:parent-style-name="Default" style:data-style-name="N131"/>
    <style:style style:name="Separador_20_de_20_milhares_20_4_20_2_20_11" style:display-name="Separador de milhares 4 2 11" style:family="table-cell" style:parent-style-name="Default" style:data-style-name="N131"/>
    <style:style style:name="Separador_20_de_20_milhares_20_4_20_2_20_12" style:display-name="Separador de milhares 4 2 12" style:family="table-cell" style:parent-style-name="Default" style:data-style-name="N131"/>
    <style:style style:name="Separador_20_de_20_milhares_20_4_20_2_20_13" style:display-name="Separador de milhares 4 2 13" style:family="table-cell" style:parent-style-name="Default" style:data-style-name="N131"/>
    <style:style style:name="Separador_20_de_20_milhares_20_4_20_2_20_14" style:display-name="Separador de milhares 4 2 14" style:family="table-cell" style:parent-style-name="Default" style:data-style-name="N131"/>
    <style:style style:name="Separador_20_de_20_milhares_20_4_20_2_20_15" style:display-name="Separador de milhares 4 2 15" style:family="table-cell" style:parent-style-name="Default" style:data-style-name="N131"/>
    <style:style style:name="Separador_20_de_20_milhares_20_4_20_2_20_16" style:display-name="Separador de milhares 4 2 16" style:family="table-cell" style:parent-style-name="Default" style:data-style-name="N131"/>
    <style:style style:name="Separador_20_de_20_milhares_20_4_20_2_20_17" style:display-name="Separador de milhares 4 2 17" style:family="table-cell" style:parent-style-name="Default" style:data-style-name="N131"/>
    <style:style style:name="Separador_20_de_20_milhares_20_4_20_2_20_18" style:display-name="Separador de milhares 4 2 18" style:family="table-cell" style:parent-style-name="Default" style:data-style-name="N131"/>
    <style:style style:name="Separador_20_de_20_milhares_20_4_20_2_20_2" style:display-name="Separador de milhares 4 2 2" style:family="table-cell" style:parent-style-name="Default" style:data-style-name="N131"/>
    <style:style style:name="Separador_20_de_20_milhares_20_4_20_2_20_2_20_2" style:display-name="Separador de milhares 4 2 2 2" style:family="table-cell" style:parent-style-name="Default" style:data-style-name="N131"/>
    <style:style style:name="Separador_20_de_20_milhares_20_4_20_2_20_3" style:display-name="Separador de milhares 4 2 3" style:family="table-cell" style:parent-style-name="Default" style:data-style-name="N131"/>
    <style:style style:name="Separador_20_de_20_milhares_20_4_20_2_20_4" style:display-name="Separador de milhares 4 2 4" style:family="table-cell" style:parent-style-name="Default" style:data-style-name="N131"/>
    <style:style style:name="Separador_20_de_20_milhares_20_4_20_2_20_5" style:display-name="Separador de milhares 4 2 5" style:family="table-cell" style:parent-style-name="Default" style:data-style-name="N131"/>
    <style:style style:name="Separador_20_de_20_milhares_20_4_20_2_20_6" style:display-name="Separador de milhares 4 2 6" style:family="table-cell" style:parent-style-name="Default" style:data-style-name="N131"/>
    <style:style style:name="Separador_20_de_20_milhares_20_4_20_2_20_7" style:display-name="Separador de milhares 4 2 7" style:family="table-cell" style:parent-style-name="Default" style:data-style-name="N131"/>
    <style:style style:name="Separador_20_de_20_milhares_20_4_20_2_20_8" style:display-name="Separador de milhares 4 2 8" style:family="table-cell" style:parent-style-name="Default" style:data-style-name="N131"/>
    <style:style style:name="Separador_20_de_20_milhares_20_4_20_2_20_9" style:display-name="Separador de milhares 4 2 9" style:family="table-cell" style:parent-style-name="Default" style:data-style-name="N131"/>
    <style:style style:name="Separador_20_de_20_milhares_20_4_20_20" style:display-name="Separador de milhares 4 20" style:family="table-cell" style:parent-style-name="Default" style:data-style-name="N131"/>
    <style:style style:name="Separador_20_de_20_milhares_20_4_20_20_20_2" style:display-name="Separador de milhares 4 20 2" style:family="table-cell" style:parent-style-name="Default" style:data-style-name="N131"/>
    <style:style style:name="Separador_20_de_20_milhares_20_4_20_21" style:display-name="Separador de milhares 4 21" style:family="table-cell" style:parent-style-name="Default" style:data-style-name="N131"/>
    <style:style style:name="Separador_20_de_20_milhares_20_4_20_22" style:display-name="Separador de milhares 4 22" style:family="table-cell" style:parent-style-name="Default" style:data-style-name="N131"/>
    <style:style style:name="Separador_20_de_20_milhares_20_4_20_23" style:display-name="Separador de milhares 4 23" style:family="table-cell" style:parent-style-name="Default" style:data-style-name="N131"/>
    <style:style style:name="Separador_20_de_20_milhares_20_4_20_24" style:display-name="Separador de milhares 4 24" style:family="table-cell" style:parent-style-name="Default" style:data-style-name="N131"/>
    <style:style style:name="Separador_20_de_20_milhares_20_4_20_25" style:display-name="Separador de milhares 4 25" style:family="table-cell" style:parent-style-name="Default" style:data-style-name="N131"/>
    <style:style style:name="Separador_20_de_20_milhares_20_4_20_3" style:display-name="Separador de milhares 4 3" style:family="table-cell" style:parent-style-name="Default" style:data-style-name="N131"/>
    <style:style style:name="Separador_20_de_20_milhares_20_4_20_4" style:display-name="Separador de milhares 4 4" style:family="table-cell" style:parent-style-name="Default" style:data-style-name="N131"/>
    <style:style style:name="Separador_20_de_20_milhares_20_4_20_5" style:display-name="Separador de milhares 4 5" style:family="table-cell" style:parent-style-name="Default" style:data-style-name="N131"/>
    <style:style style:name="Separador_20_de_20_milhares_20_4_20_5_20_2" style:display-name="Separador de milhares 4 5 2" style:family="table-cell" style:parent-style-name="Default" style:data-style-name="N131"/>
    <style:style style:name="Separador_20_de_20_milhares_20_4_20_5_20_3" style:display-name="Separador de milhares 4 5 3" style:family="table-cell" style:parent-style-name="Default" style:data-style-name="N131"/>
    <style:style style:name="Separador_20_de_20_milhares_20_4_20_5_20_4" style:display-name="Separador de milhares 4 5 4" style:family="table-cell" style:parent-style-name="Default" style:data-style-name="N131"/>
    <style:style style:name="Separador_20_de_20_milhares_20_4_20_5_20_5" style:display-name="Separador de milhares 4 5 5" style:family="table-cell" style:parent-style-name="Default" style:data-style-name="N131"/>
    <style:style style:name="Separador_20_de_20_milhares_20_4_20_6" style:display-name="Separador de milhares 4 6" style:family="table-cell" style:parent-style-name="Default" style:data-style-name="N131"/>
    <style:style style:name="Separador_20_de_20_milhares_20_4_20_6_20_2" style:display-name="Separador de milhares 4 6 2" style:family="table-cell" style:parent-style-name="Default" style:data-style-name="N131"/>
    <style:style style:name="Separador_20_de_20_milhares_20_4_20_6_20_3" style:display-name="Separador de milhares 4 6 3" style:family="table-cell" style:parent-style-name="Default" style:data-style-name="N131"/>
    <style:style style:name="Separador_20_de_20_milhares_20_4_20_6_20_4" style:display-name="Separador de milhares 4 6 4" style:family="table-cell" style:parent-style-name="Default" style:data-style-name="N131"/>
    <style:style style:name="Separador_20_de_20_milhares_20_4_20_6_20_5" style:display-name="Separador de milhares 4 6 5" style:family="table-cell" style:parent-style-name="Default" style:data-style-name="N131"/>
    <style:style style:name="Separador_20_de_20_milhares_20_4_20_7" style:display-name="Separador de milhares 4 7" style:family="table-cell" style:parent-style-name="Default" style:data-style-name="N131"/>
    <style:style style:name="Separador_20_de_20_milhares_20_4_20_7_20_2" style:display-name="Separador de milhares 4 7 2" style:family="table-cell" style:parent-style-name="Default" style:data-style-name="N131"/>
    <style:style style:name="Separador_20_de_20_milhares_20_4_20_7_20_3" style:display-name="Separador de milhares 4 7 3" style:family="table-cell" style:parent-style-name="Default" style:data-style-name="N131"/>
    <style:style style:name="Separador_20_de_20_milhares_20_4_20_7_20_4" style:display-name="Separador de milhares 4 7 4" style:family="table-cell" style:parent-style-name="Default" style:data-style-name="N131"/>
    <style:style style:name="Separador_20_de_20_milhares_20_4_20_7_20_5" style:display-name="Separador de milhares 4 7 5" style:family="table-cell" style:parent-style-name="Default" style:data-style-name="N131"/>
    <style:style style:name="Separador_20_de_20_milhares_20_4_20_8" style:display-name="Separador de milhares 4 8" style:family="table-cell" style:parent-style-name="Default" style:data-style-name="N131"/>
    <style:style style:name="Separador_20_de_20_milhares_20_4_20_8_20_2" style:display-name="Separador de milhares 4 8 2" style:family="table-cell" style:parent-style-name="Default" style:data-style-name="N131"/>
    <style:style style:name="Separador_20_de_20_milhares_20_4_20_8_20_3" style:display-name="Separador de milhares 4 8 3" style:family="table-cell" style:parent-style-name="Default" style:data-style-name="N131"/>
    <style:style style:name="Separador_20_de_20_milhares_20_4_20_8_20_4" style:display-name="Separador de milhares 4 8 4" style:family="table-cell" style:parent-style-name="Default" style:data-style-name="N131"/>
    <style:style style:name="Separador_20_de_20_milhares_20_4_20_8_20_5" style:display-name="Separador de milhares 4 8 5" style:family="table-cell" style:parent-style-name="Default" style:data-style-name="N131"/>
    <style:style style:name="Separador_20_de_20_milhares_20_4_20_9" style:display-name="Separador de milhares 4 9" style:family="table-cell" style:parent-style-name="Default" style:data-style-name="N131"/>
    <style:style style:name="Separador_20_de_20_milhares_20_4_20_9_20_2" style:display-name="Separador de milhares 4 9 2" style:family="table-cell" style:parent-style-name="Default" style:data-style-name="N131"/>
    <style:style style:name="Separador_20_de_20_milhares_20_4_20_9_20_3" style:display-name="Separador de milhares 4 9 3" style:family="table-cell" style:parent-style-name="Default" style:data-style-name="N131"/>
    <style:style style:name="Separador_20_de_20_milhares_20_4_20_9_20_4" style:display-name="Separador de milhares 4 9 4" style:family="table-cell" style:parent-style-name="Default" style:data-style-name="N131"/>
    <style:style style:name="Separador_20_de_20_milhares_20_4_20_9_20_5" style:display-name="Separador de milhares 4 9 5" style:family="table-cell" style:parent-style-name="Default" style:data-style-name="N131"/>
    <style:style style:name="Separador_20_de_20_milhares_20_44" style:display-name="Separador de milhares 44" style:family="table-cell" style:parent-style-name="Default" style:data-style-name="N131"/>
    <style:style style:name="Separador_20_de_20_milhares_20_45" style:display-name="Separador de milhares 45" style:family="table-cell" style:parent-style-name="Default" style:data-style-name="N131"/>
    <style:style style:name="Separador_20_de_20_milhares_20_5" style:display-name="Separador de milhares 5" style:family="table-cell" style:parent-style-name="Default" style:data-style-name="N131"/>
    <style:style style:name="Separador_20_de_20_milhares_20_5_20_10" style:display-name="Separador de milhares 5 10" style:family="table-cell" style:parent-style-name="Default" style:data-style-name="N131"/>
    <style:style style:name="Separador_20_de_20_milhares_20_5_20_10_20_2" style:display-name="Separador de milhares 5 10 2" style:family="table-cell" style:parent-style-name="Default" style:data-style-name="N131"/>
    <style:style style:name="Separador_20_de_20_milhares_20_5_20_11" style:display-name="Separador de milhares 5 11" style:family="table-cell" style:parent-style-name="Default" style:data-style-name="N131"/>
    <style:style style:name="Separador_20_de_20_milhares_20_5_20_11_20_2" style:display-name="Separador de milhares 5 11 2" style:family="table-cell" style:parent-style-name="Default" style:data-style-name="N131"/>
    <style:style style:name="Separador_20_de_20_milhares_20_5_20_12" style:display-name="Separador de milhares 5 12" style:family="table-cell" style:parent-style-name="Default" style:data-style-name="N131"/>
    <style:style style:name="Separador_20_de_20_milhares_20_5_20_12_20_2" style:display-name="Separador de milhares 5 12 2" style:family="table-cell" style:parent-style-name="Default" style:data-style-name="N131"/>
    <style:style style:name="Separador_20_de_20_milhares_20_5_20_13" style:display-name="Separador de milhares 5 13" style:family="table-cell" style:parent-style-name="Default" style:data-style-name="N131"/>
    <style:style style:name="Separador_20_de_20_milhares_20_5_20_13_20_2" style:display-name="Separador de milhares 5 13 2" style:family="table-cell" style:parent-style-name="Default" style:data-style-name="N131"/>
    <style:style style:name="Separador_20_de_20_milhares_20_5_20_14" style:display-name="Separador de milhares 5 14" style:family="table-cell" style:parent-style-name="Default" style:data-style-name="N131"/>
    <style:style style:name="Separador_20_de_20_milhares_20_5_20_14_20_2" style:display-name="Separador de milhares 5 14 2" style:family="table-cell" style:parent-style-name="Default" style:data-style-name="N131"/>
    <style:style style:name="Separador_20_de_20_milhares_20_5_20_15" style:display-name="Separador de milhares 5 15" style:family="table-cell" style:parent-style-name="Default" style:data-style-name="N131"/>
    <style:style style:name="Separador_20_de_20_milhares_20_5_20_15_20_2" style:display-name="Separador de milhares 5 15 2" style:family="table-cell" style:parent-style-name="Default" style:data-style-name="N131"/>
    <style:style style:name="Separador_20_de_20_milhares_20_5_20_16" style:display-name="Separador de milhares 5 16" style:family="table-cell" style:parent-style-name="Default" style:data-style-name="N131"/>
    <style:style style:name="Separador_20_de_20_milhares_20_5_20_16_20_2" style:display-name="Separador de milhares 5 16 2" style:family="table-cell" style:parent-style-name="Default" style:data-style-name="N131"/>
    <style:style style:name="Separador_20_de_20_milhares_20_5_20_17" style:display-name="Separador de milhares 5 17" style:family="table-cell" style:parent-style-name="Default" style:data-style-name="N131"/>
    <style:style style:name="Separador_20_de_20_milhares_20_5_20_18" style:display-name="Separador de milhares 5 18" style:family="table-cell" style:parent-style-name="Default" style:data-style-name="N131"/>
    <style:style style:name="Separador_20_de_20_milhares_20_5_20_2" style:display-name="Separador de milhares 5 2" style:family="table-cell" style:parent-style-name="Default" style:data-style-name="N131"/>
    <style:style style:name="Separador_20_de_20_milhares_20_5_20_3" style:display-name="Separador de milhares 5 3" style:family="table-cell" style:parent-style-name="Default" style:data-style-name="N131"/>
    <style:style style:name="Separador_20_de_20_milhares_20_5_20_3_20_2" style:display-name="Separador de milhares 5 3 2" style:family="table-cell" style:parent-style-name="Default" style:data-style-name="N131"/>
    <style:style style:name="Separador_20_de_20_milhares_20_5_20_4" style:display-name="Separador de milhares 5 4" style:family="table-cell" style:parent-style-name="Default" style:data-style-name="N131"/>
    <style:style style:name="Separador_20_de_20_milhares_20_5_20_4_20_2" style:display-name="Separador de milhares 5 4 2" style:family="table-cell" style:parent-style-name="Default" style:data-style-name="N131"/>
    <style:style style:name="Separador_20_de_20_milhares_20_5_20_5" style:display-name="Separador de milhares 5 5" style:family="table-cell" style:parent-style-name="Default" style:data-style-name="N131"/>
    <style:style style:name="Separador_20_de_20_milhares_20_5_20_5_20_2" style:display-name="Separador de milhares 5 5 2" style:family="table-cell" style:parent-style-name="Default" style:data-style-name="N131"/>
    <style:style style:name="Separador_20_de_20_milhares_20_5_20_6" style:display-name="Separador de milhares 5 6" style:family="table-cell" style:parent-style-name="Default" style:data-style-name="N131"/>
    <style:style style:name="Separador_20_de_20_milhares_20_5_20_6_20_2" style:display-name="Separador de milhares 5 6 2" style:family="table-cell" style:parent-style-name="Default" style:data-style-name="N131"/>
    <style:style style:name="Separador_20_de_20_milhares_20_5_20_7" style:display-name="Separador de milhares 5 7" style:family="table-cell" style:parent-style-name="Default" style:data-style-name="N131"/>
    <style:style style:name="Separador_20_de_20_milhares_20_5_20_7_20_2" style:display-name="Separador de milhares 5 7 2" style:family="table-cell" style:parent-style-name="Default" style:data-style-name="N131"/>
    <style:style style:name="Separador_20_de_20_milhares_20_5_20_8" style:display-name="Separador de milhares 5 8" style:family="table-cell" style:parent-style-name="Default" style:data-style-name="N131"/>
    <style:style style:name="Separador_20_de_20_milhares_20_5_20_8_20_2" style:display-name="Separador de milhares 5 8 2" style:family="table-cell" style:parent-style-name="Default" style:data-style-name="N131"/>
    <style:style style:name="Separador_20_de_20_milhares_20_5_20_9" style:display-name="Separador de milhares 5 9" style:family="table-cell" style:parent-style-name="Default" style:data-style-name="N131"/>
    <style:style style:name="Separador_20_de_20_milhares_20_5_20_9_20_2" style:display-name="Separador de milhares 5 9 2" style:family="table-cell" style:parent-style-name="Default" style:data-style-name="N131"/>
    <style:style style:name="Separador_20_de_20_milhares_20_55" style:display-name="Separador de milhares 55" style:family="table-cell" style:parent-style-name="Default" style:data-style-name="N131"/>
    <style:style style:name="Separador_20_de_20_milhares_20_6" style:display-name="Separador de milhares 6" style:family="table-cell" style:parent-style-name="Default" style:data-style-name="N131"/>
    <style:style style:name="Separador_20_de_20_milhares_20_6_20_10" style:display-name="Separador de milhares 6 10" style:family="table-cell" style:parent-style-name="Default" style:data-style-name="N131"/>
    <style:style style:name="Separador_20_de_20_milhares_20_6_20_11" style:display-name="Separador de milhares 6 11" style:family="table-cell" style:parent-style-name="Default" style:data-style-name="N131"/>
    <style:style style:name="Separador_20_de_20_milhares_20_6_20_12" style:display-name="Separador de milhares 6 12" style:family="table-cell" style:parent-style-name="Default" style:data-style-name="N131"/>
    <style:style style:name="Separador_20_de_20_milhares_20_6_20_13" style:display-name="Separador de milhares 6 13" style:family="table-cell" style:parent-style-name="Default" style:data-style-name="N131"/>
    <style:style style:name="Separador_20_de_20_milhares_20_6_20_14" style:display-name="Separador de milhares 6 14" style:family="table-cell" style:parent-style-name="Default" style:data-style-name="N131"/>
    <style:style style:name="Separador_20_de_20_milhares_20_6_20_15" style:display-name="Separador de milhares 6 15" style:family="table-cell" style:parent-style-name="Default" style:data-style-name="N131"/>
    <style:style style:name="Separador_20_de_20_milhares_20_6_20_16" style:display-name="Separador de milhares 6 16" style:family="table-cell" style:parent-style-name="Default" style:data-style-name="N131"/>
    <style:style style:name="Separador_20_de_20_milhares_20_6_20_17" style:display-name="Separador de milhares 6 17" style:family="table-cell" style:parent-style-name="Default" style:data-style-name="N131"/>
    <style:style style:name="Separador_20_de_20_milhares_20_6_20_18" style:display-name="Separador de milhares 6 18" style:family="table-cell" style:parent-style-name="Default" style:data-style-name="N131"/>
    <style:style style:name="Separador_20_de_20_milhares_20_6_20_19" style:display-name="Separador de milhares 6 19" style:family="table-cell" style:parent-style-name="Default" style:data-style-name="N131"/>
    <style:style style:name="Separador_20_de_20_milhares_20_6_20_2" style:display-name="Separador de milhares 6 2" style:family="table-cell" style:parent-style-name="Default" style:data-style-name="N131"/>
    <style:style style:name="Separador_20_de_20_milhares_20_6_20_20" style:display-name="Separador de milhares 6 20" style:family="table-cell" style:parent-style-name="Default" style:data-style-name="N131"/>
    <style:style style:name="Separador_20_de_20_milhares_20_6_20_21" style:display-name="Separador de milhares 6 21" style:family="table-cell" style:parent-style-name="Default" style:data-style-name="N131"/>
    <style:style style:name="Separador_20_de_20_milhares_20_6_20_22" style:display-name="Separador de milhares 6 22" style:family="table-cell" style:parent-style-name="Default" style:data-style-name="N131"/>
    <style:style style:name="Separador_20_de_20_milhares_20_6_20_23" style:display-name="Separador de milhares 6 23" style:family="table-cell" style:parent-style-name="Default" style:data-style-name="N131"/>
    <style:style style:name="Separador_20_de_20_milhares_20_6_20_3" style:display-name="Separador de milhares 6 3" style:family="table-cell" style:parent-style-name="Default" style:data-style-name="N131"/>
    <style:style style:name="Separador_20_de_20_milhares_20_6_20_4" style:display-name="Separador de milhares 6 4" style:family="table-cell" style:parent-style-name="Default" style:data-style-name="N131"/>
    <style:style style:name="Separador_20_de_20_milhares_20_6_20_5" style:display-name="Separador de milhares 6 5" style:family="table-cell" style:parent-style-name="Default" style:data-style-name="N131"/>
    <style:style style:name="Separador_20_de_20_milhares_20_6_20_6" style:display-name="Separador de milhares 6 6" style:family="table-cell" style:parent-style-name="Default" style:data-style-name="N131"/>
    <style:style style:name="Separador_20_de_20_milhares_20_6_20_7" style:display-name="Separador de milhares 6 7" style:family="table-cell" style:parent-style-name="Default" style:data-style-name="N131"/>
    <style:style style:name="Separador_20_de_20_milhares_20_6_20_8" style:display-name="Separador de milhares 6 8" style:family="table-cell" style:parent-style-name="Default" style:data-style-name="N131"/>
    <style:style style:name="Separador_20_de_20_milhares_20_6_20_9" style:display-name="Separador de milhares 6 9" style:family="table-cell" style:parent-style-name="Default" style:data-style-name="N131"/>
    <style:style style:name="Separador_20_de_20_milhares_20_7" style:display-name="Separador de milhares 7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31"/>
    <style:style style:name="Separador_20_de_20_milhares_20_8" style:display-name="Separador de milhares 8" style:family="table-cell" style:parent-style-name="Default" style:data-style-name="N131"/>
    <style:style style:name="Separador_20_de_20_milhares_20_8_20_10" style:display-name="Separador de milhares 8 10" style:family="table-cell" style:parent-style-name="Default" style:data-style-name="N131"/>
    <style:style style:name="Separador_20_de_20_milhares_20_8_20_10_20_2" style:display-name="Separador de milhares 8 10 2" style:family="table-cell" style:parent-style-name="Default" style:data-style-name="N131"/>
    <style:style style:name="Separador_20_de_20_milhares_20_8_20_11" style:display-name="Separador de milhares 8 11" style:family="table-cell" style:parent-style-name="Default" style:data-style-name="N131"/>
    <style:style style:name="Separador_20_de_20_milhares_20_8_20_11_20_2" style:display-name="Separador de milhares 8 11 2" style:family="table-cell" style:parent-style-name="Default" style:data-style-name="N131"/>
    <style:style style:name="Separador_20_de_20_milhares_20_8_20_12" style:display-name="Separador de milhares 8 12" style:family="table-cell" style:parent-style-name="Default" style:data-style-name="N131"/>
    <style:style style:name="Separador_20_de_20_milhares_20_8_20_12_20_2" style:display-name="Separador de milhares 8 12 2" style:family="table-cell" style:parent-style-name="Default" style:data-style-name="N131"/>
    <style:style style:name="Separador_20_de_20_milhares_20_8_20_13" style:display-name="Separador de milhares 8 13" style:family="table-cell" style:parent-style-name="Default" style:data-style-name="N131"/>
    <style:style style:name="Separador_20_de_20_milhares_20_8_20_13_20_2" style:display-name="Separador de milhares 8 13 2" style:family="table-cell" style:parent-style-name="Default" style:data-style-name="N131"/>
    <style:style style:name="Separador_20_de_20_milhares_20_8_20_14" style:display-name="Separador de milhares 8 14" style:family="table-cell" style:parent-style-name="Default" style:data-style-name="N131"/>
    <style:style style:name="Separador_20_de_20_milhares_20_8_20_14_20_2" style:display-name="Separador de milhares 8 14 2" style:family="table-cell" style:parent-style-name="Default" style:data-style-name="N131"/>
    <style:style style:name="Separador_20_de_20_milhares_20_8_20_15" style:display-name="Separador de milhares 8 15" style:family="table-cell" style:parent-style-name="Default" style:data-style-name="N131"/>
    <style:style style:name="Separador_20_de_20_milhares_20_8_20_15_20_2" style:display-name="Separador de milhares 8 15 2" style:family="table-cell" style:parent-style-name="Default" style:data-style-name="N131"/>
    <style:style style:name="Separador_20_de_20_milhares_20_8_20_16" style:display-name="Separador de milhares 8 16" style:family="table-cell" style:parent-style-name="Default" style:data-style-name="N131"/>
    <style:style style:name="Separador_20_de_20_milhares_20_8_20_16_20_2" style:display-name="Separador de milhares 8 16 2" style:family="table-cell" style:parent-style-name="Default" style:data-style-name="N131"/>
    <style:style style:name="Separador_20_de_20_milhares_20_8_20_17" style:display-name="Separador de milhares 8 17" style:family="table-cell" style:parent-style-name="Default" style:data-style-name="N131"/>
    <style:style style:name="Separador_20_de_20_milhares_20_8_20_18" style:display-name="Separador de milhares 8 18" style:family="table-cell" style:parent-style-name="Default" style:data-style-name="N131"/>
    <style:style style:name="Separador_20_de_20_milhares_20_8_20_19" style:display-name="Separador de milhares 8 19" style:family="table-cell" style:parent-style-name="Default" style:data-style-name="N131"/>
    <style:style style:name="Separador_20_de_20_milhares_20_8_20_2" style:display-name="Separador de milhares 8 2" style:family="table-cell" style:parent-style-name="Default" style:data-style-name="N131"/>
    <style:style style:name="Separador_20_de_20_milhares_20_8_20_2_20_10" style:display-name="Separador de milhares 8 2 10" style:family="table-cell" style:parent-style-name="Default" style:data-style-name="N131"/>
    <style:style style:name="Separador_20_de_20_milhares_20_8_20_2_20_11" style:display-name="Separador de milhares 8 2 11" style:family="table-cell" style:parent-style-name="Default" style:data-style-name="N131"/>
    <style:style style:name="Separador_20_de_20_milhares_20_8_20_2_20_12" style:display-name="Separador de milhares 8 2 12" style:family="table-cell" style:parent-style-name="Default" style:data-style-name="N131"/>
    <style:style style:name="Separador_20_de_20_milhares_20_8_20_2_20_13" style:display-name="Separador de milhares 8 2 13" style:family="table-cell" style:parent-style-name="Default" style:data-style-name="N131"/>
    <style:style style:name="Separador_20_de_20_milhares_20_8_20_2_20_14" style:display-name="Separador de milhares 8 2 14" style:family="table-cell" style:parent-style-name="Default" style:data-style-name="N131"/>
    <style:style style:name="Separador_20_de_20_milhares_20_8_20_2_20_15" style:display-name="Separador de milhares 8 2 15" style:family="table-cell" style:parent-style-name="Default" style:data-style-name="N131"/>
    <style:style style:name="Separador_20_de_20_milhares_20_8_20_2_20_16" style:display-name="Separador de milhares 8 2 16" style:family="table-cell" style:parent-style-name="Default" style:data-style-name="N131"/>
    <style:style style:name="Separador_20_de_20_milhares_20_8_20_2_20_17" style:display-name="Separador de milhares 8 2 17" style:family="table-cell" style:parent-style-name="Default" style:data-style-name="N131"/>
    <style:style style:name="Separador_20_de_20_milhares_20_8_20_2_20_18" style:display-name="Separador de milhares 8 2 18" style:family="table-cell" style:parent-style-name="Default" style:data-style-name="N131"/>
    <style:style style:name="Separador_20_de_20_milhares_20_8_20_2_20_2" style:display-name="Separador de milhares 8 2 2" style:family="table-cell" style:parent-style-name="Default" style:data-style-name="N131"/>
    <style:style style:name="Separador_20_de_20_milhares_20_8_20_2_20_2_20_2" style:display-name="Separador de milhares 8 2 2 2" style:family="table-cell" style:parent-style-name="Default" style:data-style-name="N131"/>
    <style:style style:name="Separador_20_de_20_milhares_20_8_20_2_20_3" style:display-name="Separador de milhares 8 2 3" style:family="table-cell" style:parent-style-name="Default" style:data-style-name="N131"/>
    <style:style style:name="Separador_20_de_20_milhares_20_8_20_2_20_4" style:display-name="Separador de milhares 8 2 4" style:family="table-cell" style:parent-style-name="Default" style:data-style-name="N131"/>
    <style:style style:name="Separador_20_de_20_milhares_20_8_20_2_20_5" style:display-name="Separador de milhares 8 2 5" style:family="table-cell" style:parent-style-name="Default" style:data-style-name="N131"/>
    <style:style style:name="Separador_20_de_20_milhares_20_8_20_2_20_6" style:display-name="Separador de milhares 8 2 6" style:family="table-cell" style:parent-style-name="Default" style:data-style-name="N131"/>
    <style:style style:name="Separador_20_de_20_milhares_20_8_20_2_20_7" style:display-name="Separador de milhares 8 2 7" style:family="table-cell" style:parent-style-name="Default" style:data-style-name="N131"/>
    <style:style style:name="Separador_20_de_20_milhares_20_8_20_2_20_8" style:display-name="Separador de milhares 8 2 8" style:family="table-cell" style:parent-style-name="Default" style:data-style-name="N131"/>
    <style:style style:name="Separador_20_de_20_milhares_20_8_20_2_20_9" style:display-name="Separador de milhares 8 2 9" style:family="table-cell" style:parent-style-name="Default" style:data-style-name="N131"/>
    <style:style style:name="Separador_20_de_20_milhares_20_8_20_20" style:display-name="Separador de milhares 8 20" style:family="table-cell" style:parent-style-name="Default" style:data-style-name="N131"/>
    <style:style style:name="Separador_20_de_20_milhares_20_8_20_21" style:display-name="Separador de milhares 8 21" style:family="table-cell" style:parent-style-name="Default" style:data-style-name="N131"/>
    <style:style style:name="Separador_20_de_20_milhares_20_8_20_3" style:display-name="Separador de milhares 8 3" style:family="table-cell" style:parent-style-name="Default" style:data-style-name="N131"/>
    <style:style style:name="Separador_20_de_20_milhares_20_8_20_4" style:display-name="Separador de milhares 8 4" style:family="table-cell" style:parent-style-name="Default" style:data-style-name="N131"/>
    <style:style style:name="Separador_20_de_20_milhares_20_8_20_5" style:display-name="Separador de milhares 8 5" style:family="table-cell" style:parent-style-name="Default" style:data-style-name="N131"/>
    <style:style style:name="Separador_20_de_20_milhares_20_8_20_6" style:display-name="Separador de milhares 8 6" style:family="table-cell" style:parent-style-name="Default" style:data-style-name="N131"/>
    <style:style style:name="Separador_20_de_20_milhares_20_8_20_6_20_2" style:display-name="Separador de milhares 8 6 2" style:family="table-cell" style:parent-style-name="Default" style:data-style-name="N131"/>
    <style:style style:name="Separador_20_de_20_milhares_20_8_20_7" style:display-name="Separador de milhares 8 7" style:family="table-cell" style:parent-style-name="Default" style:data-style-name="N131"/>
    <style:style style:name="Separador_20_de_20_milhares_20_8_20_7_20_2" style:display-name="Separador de milhares 8 7 2" style:family="table-cell" style:parent-style-name="Default" style:data-style-name="N131"/>
    <style:style style:name="Separador_20_de_20_milhares_20_8_20_8" style:display-name="Separador de milhares 8 8" style:family="table-cell" style:parent-style-name="Default" style:data-style-name="N131"/>
    <style:style style:name="Separador_20_de_20_milhares_20_8_20_8_20_2" style:display-name="Separador de milhares 8 8 2" style:family="table-cell" style:parent-style-name="Default" style:data-style-name="N131"/>
    <style:style style:name="Separador_20_de_20_milhares_20_8_20_9" style:display-name="Separador de milhares 8 9" style:family="table-cell" style:parent-style-name="Default" style:data-style-name="N131"/>
    <style:style style:name="Separador_20_de_20_milhares_20_8_20_9_20_2" style:display-name="Separador de milhares 8 9 2" style:family="table-cell" style:parent-style-name="Default" style:data-style-name="N131"/>
    <style:style style:name="Separador_20_de_20_milhares_20_9" style:display-name="Separador de milhares 9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1"/>
    <style:style style:name="Separador_20_de_20_milhares_20__5b_0_5d__20_2" style:display-name="Separador de milhares [0] 2" style:family="table-cell" style:parent-style-name="Default" style:data-style-name="N130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31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_20_TIC" style:display-name="PageStyle_Proposta TIC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dc:creator>Paulo</dc:creator>
    <meta:print-date>2018-10-29T21:00:34</meta:print-date>
    <meta:creation-date>2017-05-10T18:23:52</meta:creation-date>
    <dc:date>2020-05-05T20:39:26</dc:date>
    <meta:generator>LibreOffice/6.4.3.2$Windows_X86_64 LibreOffice_project/747b5d0ebf89f41c860ec2a39efd7cb15b54f2d8</meta:generator>
    <meta:document-statistic meta:table-count="1" meta:cell-count="2075" meta:object-count="0"/>
    <meta:user-defined meta:name="AppVersion">15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